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1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background-color="#E7E6E6"/>
      <style:text-properties style:font-name="Arial" style:font-name-complex="Arial" fo:font-weight="bold" style:font-weight-asian="bold" fo:text-shadow="0in 0.0277in 0.0416in #6E747A" fo:color="#4472C4" fo:font-size="14pt" style:font-size-asian="14pt" style:font-size-complex="14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background-color="#E7E6E6"/>
      <style:text-properties style:font-name="Arial" style:font-name-complex="Arial" fo:font-weight="bold" style:font-weight-asian="bold" fo:text-shadow="0in 0.0277in 0.0416in #6E747A" fo:color="#4472C4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background-color="#E7E6E6"/>
      <style:text-properties style:font-name="Arial" style:font-name-complex="Arial" fo:font-weight="bold" style:font-weight-asian="bold" fo:text-shadow="0in 0.0277in 0.0416in #6E747A" fo:color="#4472C4" fo:font-size="14pt" style:font-size-asian="14pt" style:font-size-complex="14pt"/>
    </style:style>
    <style:style style:name="P37" style:parent-style-name="Paragraphedeliste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38" style:parent-style-name="Paragraphedeliste" style:list-style-name="LFO1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39" style:parent-style-name="Paragraphedeliste" style:list-style-name="LFO1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40" style:parent-style-name="Paragraphedeliste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background-color="#E7E6E6"/>
      <style:text-properties style:font-name="Arial" style:font-name-complex="Arial" fo:font-weight="bold" style:font-weight-asian="bold" fo:text-shadow="0in 0.0277in 0.0416in #6E747A" fo:color="#4472C4" fo:font-size="14pt" style:font-size-asian="14pt" style:font-size-complex="14pt"/>
    </style:style>
    <style:style style:name="P42" style:parent-style-name="Paragraphedeliste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43" style:parent-style-name="Paragraphedeliste" style:list-style-name="LFO2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44" style:parent-style-name="Paragraphedeliste" style:list-style-name="LFO2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45" style:parent-style-name="Paragraphedeliste" style:list-style-name="LFO2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46" style:parent-style-name="Paragraphedeliste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background-color="#E7E6E6"/>
      <style:text-properties style:font-name="Arial" style:font-name-complex="Arial" fo:font-weight="bold" style:font-weight-asian="bold" fo:text-shadow="0in 0.0277in 0.0416in #6E747A" fo:color="#4472C4" fo:font-size="14pt" style:font-size-asian="14pt" style:font-size-complex="14pt"/>
    </style:style>
    <style:style style:name="P48" style:parent-style-name="Paragraphedeliste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49" style:parent-style-name="Paragraphedeliste" style:list-style-name="LFO3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50" style:parent-style-name="Paragraphedeliste" style:list-style-name="LFO3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name="P51" style:parent-style-name="Paragraphedeliste" style:list-style-name="LFO3" style:family="paragraph">
      <style:paragraph-properties fo:text-align="justify" fo:margin-bottom="0in" fo:line-height="107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7"><draw:frame draw:z-index="251659264" draw:id="id0" draw:style-name="a0" draw:name="Zone de texte 2" text:anchor-type="paragraph" svg:x="4.86111in" svg:y="0.64653in" svg:width="1.38542in" svg:height="1.45833in" style:rel-width="scale" style:rel-height="scale"><draw:text-box><text:p text:style-name="Normal"/></draw:text-box><svg:title/><svg:desc/></draw:frame></text:span><text:span text:style-name="T18">Recherche d’une organisation d’accueil pour un stage d’observation<text:s/></text:span></text:p>
      <text:p text:style-name="P19"/>
      <text:p text:style-name="P20">NOM Prénom</text:p>
      <text:p text:style-name="P21">Adresse</text:p>
      <text:p text:style-name="P22">Code postal Ville</text:p>
      <text:p text:style-name="P23">Mobile </text:p>
      <text:p text:style-name="P24">Adresse mail </text:p>
      <text:p text:style-name="P25"/>
      <text:p text:style-name="P26">Formation scolaire</text:p>
      <text:p text:style-name="P27"/>
      <text:p text:style-name="P28">Année 2024-2025 – Troisième prépa-métiers, Lycée professionnel Ramiro ARRUE, Saint-Jean-de-Luz</text:p>
      <text:p text:style-name="P29"/>
      <text:p text:style-name="P30">Année 2023-2024– À préciser<text:s/></text:p>
      <text:p text:style-name="P31"/>
      <text:p text:style-name="P32">Expérience(s) professionnelle(s)</text:p>
      <text:p text:style-name="P33"/>
      <text:p text:style-name="P34">2023-2024 – A déterminer selon votre profil<text:s/></text:p>
      <text:p text:style-name="P35"/>
      <text:p text:style-name="P36">Compétences professionnelles</text:p>
      <text:p text:style-name="P37"/>
      <text:list text:style-name="LFO1" text:continue-numbering="true">
        <text:list-item>
          <text:p text:style-name="P38">Utilisation des logiciels bureautiques Word et Excel</text:p>
        </text:list-item>
        <text:list-item>
          <text:p text:style-name="P39">Pratique de l’internet (recherche, messagerie)</text:p>
        </text:list-item>
      </text:list>
      <text:p text:style-name="P40"/>
      <text:p text:style-name="P41">Langues</text:p>
      <text:p text:style-name="P42"/>
      <text:list text:style-name="LFO2" text:continue-numbering="true">
        <text:list-item>
          <text:p text:style-name="P43">Anglais niveau B1</text:p>
        </text:list-item>
        <text:list-item>
          <text:p text:style-name="P44">Espagnol niveau B1</text:p>
        </text:list-item>
        <text:list-item>
          <text:p text:style-name="P45">Basque</text:p>
        </text:list-item>
      </text:list>
      <text:p text:style-name="P46"/>
      <text:p text:style-name="P47">Informations complémentaires<text:s/></text:p>
      <text:p text:style-name="P48"/>
      <text:list text:style-name="LFO3" text:continue-numbering="true">
        <text:list-item>
          <text:p text:style-name="P49">Pratique du football en club</text:p>
        </text:list-item>
        <text:list-item>
          <text:p text:style-name="P50">Cinéma</text:p>
        </text:list-item>
        <text:list-item>
          <text:p text:style-name="P51">Bénévole au sein de …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color="#4472C4" fo:font-size="10pt" style:font-size-asian="10pt" style:font-size-complex="10pt"/>
    </style:style>
    <style:style style:name="T4" style:parent-style-name="Policepardéfaut" style:family="text">
      <style:text-properties fo:color="#4472C4" fo:font-size="10pt" style:font-size-asian="10pt" style:font-size-complex="10pt"/>
    </style:style>
    <style:style style:name="T5" style:parent-style-name="Policepardéfaut" style:family="text">
      <style:text-properties fo:color="#4472C4" fo:font-size="10pt" style:font-size-asian="10pt" style:font-size-complex="10pt"/>
    </style:style>
    <style:style style:name="T6" style:parent-style-name="Policepardéfaut" style:family="text">
      <style:text-properties fo:color="#4472C4" fo:font-size="10pt" style:font-size-asian="10pt" style:font-size-complex="10pt"/>
    </style:style>
    <style:style style:name="T7" style:parent-style-name="Policepardéfaut" style:family="text">
      <style:text-properties fo:color="#4472C4" fo:font-size="10pt" style:font-size-asian="10pt" style:font-size-complex="10pt"/>
    </style:style>
    <style:style style:name="T8" style:parent-style-name="Policepardéfaut" style:family="text">
      <style:text-properties fo:color="#4472C4" fo:font-size="10pt" style:font-size-asian="10pt" style:font-size-complex="10pt"/>
    </style:style>
    <style:style style:name="T9" style:parent-style-name="Policepardéfaut" style:family="text">
      <style:text-properties fo:color="#4472C4" fo:font-size="10pt" style:font-size-asian="10pt" style:font-size-complex="10pt"/>
    </style:style>
    <style:style style:name="T10" style:parent-style-name="Policepardéfaut" style:family="text">
      <style:text-properties fo:color="#4472C4" fo:font-size="10pt" style:font-size-asian="10pt" style:font-size-complex="10pt"/>
    </style:style>
    <style:style style:name="T11" style:parent-style-name="Policepardéfaut" style:family="text">
      <style:text-properties fo:color="#4472C4" fo:font-size="10pt" style:font-size-asian="10pt" style:font-size-complex="10pt"/>
    </style:style>
    <style:style style:name="T12" style:parent-style-name="Policepardéfaut" style:family="text">
      <style:text-properties fo:color="#4472C4" fo:font-size="10pt" style:font-size-asian="10pt" style:font-size-complex="10pt"/>
    </style:style>
    <style:style style:name="T13" style:parent-style-name="Policepardéfaut" style:family="text">
      <style:text-properties fo:color="#4472C4" fo:font-size="10pt" style:font-size-asian="10pt" style:font-size-complex="10pt"/>
    </style:style>
    <style:style style:name="T14" style:parent-style-name="Policepardéfaut" style:family="text">
      <style:text-properties fo:color="#4472C4" fo:font-size="10pt" style:font-size-asian="10pt" style:font-size-complex="10pt"/>
    </style:style>
    <style:style style:name="T15" style:parent-style-name="Policepardéfaut" style:family="text">
      <style:text-properties fo:color="#4472C4" fo:font-size="10pt" style:font-size-asian="10pt" style:font-size-complex="10pt"/>
    </style:style>
    <style:style style:name="T16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3PM<text:s/></text:span><text:span text:style-name="T4">–</text:span><text:span text:style-name="T5"><text:s/>SEQUENCE<text:s/></text:span><text:span text:style-name="T6">3<text:s/></text:span><text:span text:style-name="T7">–</text:span><text:span text:style-name="T8"><text:s/>JE<text:s/></text:span><text:span text:style-name="T9">P</text:span><text:span text:style-name="T10">REPARE MA CANDIDATURE<text:s/></text:span><text:span text:style-name="T11">–</text:span><text:span text:style-name="T12"><text:s/>J.</text:span><text:span text:style-name="T13"><text:s/>SE</text:span><text:span text:style-name="T14">NABRE<text:s/></text:span><text:span text:style-name="T15">p.<text:s/></text:span><text:span text:style-name="T16"><text:page-number style:num-format="1"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EMY</meta:initial-creator>
    <dc:creator>JEREMY</dc:creator>
    <meta:creation-date>2024-07-25T04:34:00Z</meta:creation-date>
    <dc:date>2024-07-25T04:35:00Z</dc:date>
    <meta:template xlink:href="Normal" xlink:type="simple"/>
    <meta:editing-cycles>1</meta:editing-cycles>
    <meta:editing-duration>PT60S</meta:editing-duration>
    <meta:document-statistic meta:page-count="1" meta:paragraph-count="1" meta:word-count="97" meta:character-count="631" meta:row-count="4" meta:non-whitespace-character-count="535"/>
  </office:meta>
</office:document-meta>
</file>