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1458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Paragraphedeliste" style:list-style-name="LFO1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3" style:parent-style-name="Paragraphedeliste" style:list-style-name="LFO1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4" style:parent-style-name="Paragraphedeliste" style:family="paragraph">
      <style:paragraph-properties fo:text-align="justify" fo:margin-bottom="0in"/>
      <style:text-properties style:font-name="Arial" style:font-name-complex="Arial" fo:font-size="7pt" style:font-size-asian="7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0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5pt" style:font-size-asian="5pt"/>
    </style:style>
    <style:style style:name="P29" style:parent-style-name="Paragraphedeliste" style:list-style-name="LFO2" style:family="paragraph">
      <style:paragraph-properties fo:text-align="justify" fo:margin-bottom="0in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Paragraphedeliste" style:list-style-name="LFO2" style:family="paragraph">
      <style:paragraph-properties fo:text-align="justify" fo:margin-bottom="0in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6" style:parent-style-name="Policepardéfaut" style:family="text">
      <style:text-properties style:font-name="Arial" style:font-name-complex="Arial" fo:color="#FF0000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P39" style:parent-style-name="Paragraphedeliste" style:list-style-name="LFO2" style:family="paragraph">
      <style:paragraph-properties fo:text-align="justify" fo:margin-bottom="0in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2" style:parent-style-name="Policepardéfaut" style:family="text">
      <style:text-properties style:font-name="Arial" style:font-name-complex="Arial" fo:color="#FF0000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P46" style:parent-style-name="Paragraphedeliste" style:list-style-name="LFO2" style:family="paragraph">
      <style:paragraph-properties fo:text-align="justify" fo:margin-bottom="0in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9" style:parent-style-name="Policepardéfaut" style:family="text">
      <style:text-properties style:font-name="Arial" style:font-name-complex="Arial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color="#FF0000" style:language-asian="fr" style:country-asian="FR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ize-complex="12pt"/>
    </style:style>
    <style:style style:name="T59" style:parent-style-name="Policepardéfaut" style:family="text">
      <style:text-properties style:font-name="Arial" style:font-name-complex="Arial" fo:font-weight="bold" style:font-weight-asian="bold" fo:color="#FF0000" style:language-asian="fr" style:country-asian="FR"/>
    </style:style>
    <style:style style:name="T60" style:parent-style-name="Policepardéfaut" style:family="text">
      <style:text-properties style:font-name="Arial" style:font-name-complex="Arial" fo:font-weight="bold" style:font-weight-asian="bold" fo:color="#FF0000"/>
    </style:style>
    <style:style style:name="T61" style:parent-style-name="Policepardéfaut" style:family="text">
      <style:text-properties style:font-name="Arial" style:font-name-complex="Arial" fo:font-weight="bold" style:font-weight-asian="bold" fo:color="#FF0000"/>
    </style:style>
    <style:style style:name="P6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weight="bold" style:font-weight-asian="bold" fo:color="#FF0000"/>
    </style:style>
    <style:style style:name="TableColumn75" style:family="table-column">
      <style:table-column-properties style:column-width="0.9062in"/>
    </style:style>
    <style:style style:name="TableColumn76" style:family="table-column">
      <style:table-column-properties style:column-width="5.9812in"/>
    </style:style>
    <style:style style:name="Table74" style:family="table">
      <style:table-properties style:width="6.887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416in" fo:margin-bottom="0.0416in"/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416in" fo:margin-bottom="0.0416in"/>
      <style:text-properties style:font-name="Arial" style:font-name-complex="Arial" fo:font-size="10.5pt" style:font-size-asian="10.5pt" style:font-size-complex="10.5pt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/>
    </style:style>
    <style:style style:name="P177" style:parent-style-name="Normal" style:family="paragraph">
      <style:paragraph-properties fo:text-align="justify"/>
    </style:style>
    <style:style style:name="T178" style:parent-style-name="Policepardéfaut" style:family="text">
      <style:text-properties style:font-name="Arial" style:font-name-complex="Arial"/>
    </style:style>
    <style:style style:name="P179" style:parent-style-name="Normal" style:family="paragraph">
      <style:paragraph-properties fo:margin-bottom="0in"/>
      <style:text-properties style:font-name="Arial" style:font-name-complex="Arial"/>
    </style:style>
    <style:style style:name="P180" style:parent-style-name="Normal" style:family="paragraph">
      <style:paragraph-properties fo:margin-bottom="0in"/>
      <style:text-properties style:font-name="Arial" style:font-name-complex="Arial"/>
    </style:style>
    <style:style style:name="P181" style:parent-style-name="Normal" style:family="paragraph">
      <style:paragraph-properties fo:margin-bottom="0in"/>
      <style:text-properties style:font-name="Arial" style:font-name-complex="Arial"/>
    </style:style>
    <style:style style:name="P182" style:parent-style-name="Normal" style:family="paragraph">
      <style:paragraph-properties fo:margin-bottom="0in"/>
      <style:text-properties style:font-name="Arial" style:font-name-complex="Arial"/>
    </style:style>
    <style:style style:name="P183" style:parent-style-name="Normal" style:family="paragraph">
      <style:paragraph-properties fo:margin-bottom="0in"/>
      <style:text-properties style:font-name="Arial" style:font-name-complex="Arial"/>
    </style:style>
    <style:style style:name="P184" style:parent-style-name="Normal" style:family="paragraph">
      <style:paragraph-properties fo:margin-bottom="0in"/>
      <style:text-properties style:font-name="Arial" style:font-name-complex="Arial"/>
    </style:style>
    <style:style style:name="P185" style:parent-style-name="Normal" style:family="paragraph">
      <style:paragraph-properties fo:margin-bottom="0in"/>
      <style:text-properties style:font-name="Arial" style:font-name-complex="Arial"/>
    </style:style>
    <style:style style:name="P186" style:parent-style-name="Normal" style:family="paragraph">
      <style:paragraph-properties fo:margin-bottom="0in"/>
      <style:text-properties style:font-name="Arial" style:font-name-complex="Arial"/>
    </style:style>
    <style:style style:name="P187" style:parent-style-name="Normal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in"/>
      <style:text-properties style:font-name="Arial" style:font-name-complex="Arial"/>
    </style:style>
    <style:style style:name="P189" style:parent-style-name="Normal" style:family="paragraph">
      <style:paragraph-properties fo:margin-bottom="0in"/>
      <style:text-properties style:font-name="Arial" style:font-name-complex="Arial"/>
    </style:style>
    <style:style style:name="P190" style:parent-style-name="Normal" style:family="paragraph">
      <style:paragraph-properties fo:margin-bottom="0in"/>
      <style:text-properties style:font-name="Arial" style:font-name-complex="Arial"/>
    </style:style>
    <style:style style:name="P191" style:parent-style-name="Normal" style:family="paragraph">
      <style:paragraph-properties fo:margin-bottom="0in"/>
      <style:text-properties style:font-name="Arial" style:font-name-complex="Arial"/>
    </style:style>
    <style:style style:name="P192" style:parent-style-name="Normal" style:family="paragraph">
      <style:paragraph-properties fo:margin-bottom="0in"/>
      <style:text-properties style:font-name="Arial" style:font-name-complex="Arial"/>
    </style:style>
    <style:style style:name="P193" style:parent-style-name="Normal" style:family="paragraph">
      <style:paragraph-properties fo:margin-bottom="0in"/>
      <style:text-properties style:font-name="Arial" style:font-name-complex="Arial"/>
    </style:style>
    <style:style style:name="P194" style:parent-style-name="Normal" style:family="paragraph">
      <style:paragraph-properties fo:margin-bottom="0in"/>
      <style:text-properties style:font-name="Arial" style:font-name-complex="Arial"/>
    </style:style>
    <style:style style:name="P195" style:parent-style-name="Normal" style:family="paragraph">
      <style:paragraph-properties fo:margin-bottom="0in"/>
      <style:text-properties style:font-name="Arial" style:font-name-complex="Arial"/>
    </style:style>
    <style:style style:name="P196" style:parent-style-name="Normal" style:family="paragraph">
      <style:paragraph-properties fo:margin-bottom="0in"/>
      <style:text-properties style:font-name="Arial" style:font-name-complex="Arial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8" style:parent-style-name="Normal" style:family="paragraph">
      <style:paragraph-properties fo:margin-bottom="0in"/>
      <style:text-properties style:font-name="Arial" style:font-name-complex="Arial"/>
    </style:style>
    <style:style style:name="P209" style:parent-style-name="Normal" style:family="paragraph">
      <style:paragraph-properties fo:margin-bottom="0in"/>
      <style:text-properties style:font-name="Arial" style:font-name-complex="Arial"/>
    </style:style>
    <style:style style:name="P210" style:parent-style-name="Normal" style:family="paragraph">
      <style:paragraph-properties fo:margin-bottom="0in"/>
      <style:text-properties style:font-name="Arial" style:font-name-complex="Arial"/>
    </style:style>
    <style:style style:name="P211" style:parent-style-name="Normal" style:family="paragraph">
      <style:paragraph-properties fo:text-align="justify"/>
    </style:style>
    <style:style style:name="T212" style:parent-style-name="Policepardéfaut" style:family="text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Normal" style:family="paragraph">
      <style:paragraph-properties fo:text-align="justify"/>
    </style:style>
    <style:style style:name="T216" style:parent-style-name="Policepardéfaut" style:family="text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style:font-name="Arial" style:font-name-complex="Arial"/>
    </style:style>
    <style:style style:name="P220" style:parent-style-name="Normal" style:family="paragraph">
      <style:paragraph-properties fo:text-align="justify"/>
    </style:style>
    <style:style style:name="T221" style:parent-style-name="Policepardéfaut" style:family="text">
      <style:text-properties style:font-name="Arial" style:font-name-complex="Arial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style:font-name="Arial" style:font-name-complex="Arial"/>
    </style:style>
    <style:style style:name="P224" style:parent-style-name="Normal" style:family="paragraph">
      <style:paragraph-properties fo:text-align="justify"/>
    </style:style>
    <style:style style:name="T225" style:parent-style-name="Policepardéfaut" style:family="text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7" style:parent-style-name="Policepardéfaut" style:family="text">
      <style:text-properties style:font-name="Arial" style:font-name-complex="Arial"/>
    </style:style>
    <style:style style:name="T228" style:parent-style-name="Policepardéfaut" style:family="text">
      <style:text-properties style:font-name="Arial" style:font-name-complex="Arial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style:font-name="Arial" style:font-name-complex="Arial"/>
    </style:style>
    <style:style style:name="P233" style:parent-style-name="Normal" style:family="paragraph">
      <style:paragraph-properties fo:text-align="justify"/>
    </style:style>
    <style:style style:name="T234" style:parent-style-name="Policepardéfaut" style:family="text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P237" style:parent-style-name="Normal" style:family="paragraph">
      <style:paragraph-properties fo:text-align="justify"/>
    </style:style>
    <style:style style:name="T238" style:parent-style-name="Policepardéfaut" style:family="text">
      <style:text-properties style:font-name="Arial" style:font-name-complex="Arial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style:font-name="Arial" style:font-name-complex="Arial"/>
    </style:style>
    <style:style style:name="P241" style:parent-style-name="Normal" style:family="paragraph">
      <style:paragraph-properties fo:text-align="justify"/>
      <style:text-properties style:font-name="Arial" style:font-name-complex="Arial"/>
    </style:style>
    <style:style style:name="P242" style:parent-style-name="Normal" style:family="paragraph">
      <style:paragraph-properties fo:text-align="justify"/>
      <style:text-properties style:font-name="Arial" style:font-name-complex="Arial"/>
    </style:style>
    <style:style style:name="P243" style:parent-style-name="Normal" style:family="paragraph">
      <style:paragraph-properties fo:text-align="justify"/>
    </style:style>
    <style:style style:name="T244" style:parent-style-name="Policepardéfaut" style:family="text">
      <style:text-properties style:font-name="Arial" style:font-name-complex="Arial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Policepardéfaut" style:family="text">
      <style:text-properties style:font-name="Arial" style:font-name-complex="Arial"/>
    </style:style>
    <style:style style:name="P248" style:parent-style-name="Normal" style:family="paragraph">
      <style:paragraph-properties fo:text-align="justify"/>
    </style:style>
    <style:style style:name="T249" style:parent-style-name="Policepardéfaut" style:family="text">
      <style:text-properties style:font-name="Arial" style:font-name-complex="Arial"/>
    </style:style>
    <style:style style:name="P250" style:parent-style-name="Normal" style:family="paragraph">
      <style:paragraph-properties fo:text-align="justify"/>
    </style:style>
    <style:style style:name="T251" style:parent-style-name="Policepardéfaut" style:family="text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3" style:parent-style-name="Policepardéfaut" style:family="text">
      <style:text-properties style:font-name="Arial" style:font-name-complex="Arial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style:font-name="Arial" style:font-name-complex="Arial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P262" style:parent-style-name="Normal" style:family="paragraph">
      <style:paragraph-properties fo:text-align="justify"/>
      <style:text-properties style:font-name="Arial" style:font-name-complex="Arial"/>
    </style:style>
    <style:style style:name="P2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/>
    </style:style>
    <style:style style:name="P2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7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7" style:parent-style-name="Normal" style:family="paragraph">
      <style:paragraph-properties fo:margin-bottom="0in" fo:background-color="#E7E6E6"/>
      <style:text-properties fo:font-weight="bold" style:font-weight-asian="bold" fo:text-shadow="0in 0.0277in 0.0416in #6E747A" fo:color="#4472C4" fo:font-size="14pt" style:font-size-asian="14pt" style:font-size-complex="14pt"/>
    </style:style>
    <style:style style:name="P27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3" style:parent-style-name="Normal" style:family="paragraph">
      <style:paragraph-properties fo:margin-bottom="0in" fo:background-color="#E7E6E6"/>
      <style:text-properties fo:font-weight="bold" style:font-weight-asian="bold" fo:text-shadow="0in 0.0277in 0.0416in #6E747A" fo:color="#4472C4" fo:font-size="14pt" style:font-size-asian="14pt" style:font-size-complex="14pt"/>
    </style:style>
    <style:style style:name="P28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7" style:parent-style-name="Normal" style:family="paragraph">
      <style:paragraph-properties fo:margin-bottom="0in" fo:background-color="#E7E6E6"/>
      <style:text-properties fo:font-weight="bold" style:font-weight-asian="bold" fo:text-shadow="0in 0.0277in 0.0416in #6E747A" fo:color="#4472C4" fo:font-size="14pt" style:font-size-asian="14pt" style:font-size-complex="14pt"/>
    </style:style>
    <style:style style:name="P288" style:parent-style-name="Paragraphedeliste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89" style:parent-style-name="Paragraphedeliste" style:list-style-name="LFO3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0" style:parent-style-name="Paragraphedeliste" style:list-style-name="LFO3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1" style:parent-style-name="Paragraphedeliste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2" style:parent-style-name="Normal" style:family="paragraph">
      <style:paragraph-properties fo:margin-bottom="0in" fo:background-color="#E7E6E6"/>
      <style:text-properties fo:font-weight="bold" style:font-weight-asian="bold" fo:text-shadow="0in 0.0277in 0.0416in #6E747A" fo:color="#4472C4" fo:font-size="14pt" style:font-size-asian="14pt" style:font-size-complex="14pt"/>
    </style:style>
    <style:style style:name="P293" style:parent-style-name="Paragraphedeliste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4" style:parent-style-name="Paragraphedeliste" style:list-style-name="LFO4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5" style:parent-style-name="Paragraphedeliste" style:list-style-name="LFO4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6" style:parent-style-name="Paragraphedeliste" style:list-style-name="LFO4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7" style:parent-style-name="Paragraphedeliste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298" style:parent-style-name="Normal" style:family="paragraph">
      <style:paragraph-properties fo:margin-bottom="0in" fo:background-color="#E7E6E6"/>
      <style:text-properties fo:font-weight="bold" style:font-weight-asian="bold" fo:text-shadow="0in 0.0277in 0.0416in #6E747A" fo:color="#4472C4" fo:font-size="14pt" style:font-size-asian="14pt" style:font-size-complex="14pt"/>
    </style:style>
    <style:style style:name="P299" style:parent-style-name="Paragraphedeliste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300" style:parent-style-name="Paragraphedeliste" style:list-style-name="LFO5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301" style:parent-style-name="Paragraphedeliste" style:list-style-name="LFO5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302" style:parent-style-name="Paragraphedeliste" style:list-style-name="LFO5" style:family="paragraph">
      <style:paragraph-properties fo:text-align="justify" fo:margin-bottom="0in" fo:line-height="106%"/>
    </style:style>
    <style:style style:name="T303" style:parent-style-name="Policepardéfaut" style:family="text">
      <style:text-properties fo:font-size="12pt" style:font-size-asian="12pt" style:font-size-complex="12p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roisième prépa-métiers</text:p>
          </table:table-cell>
          <table:table-cell table:style-name="TableCell10">
            <text:p text:style-name="P11">Séquence 3 – Je prépare ma candidature<text:s/></text:p>
          </table:table-cell>
        </table:table-row>
        <table:table-row table:style-name="TableRow12">
          <table:table-cell table:style-name="TableCell13">
            <text:p text:style-name="P14">NOM :</text:p>
          </table:table-cell>
          <table:table-cell table:style-name="TableCell15">
            <text:p text:style-name="P16">Prénom :</text:p>
          </table:table-cell>
        </table:table-row>
      </table:table>
      <text:p text:style-name="P17"/>
      <text:p text:style-name="P18">Contexte professionnel</text:p>
      <text:p text:style-name="P19"/>
      <text:p text:style-name="P20">Vous êtes élève en troisième prépa-métiers au sein du Lycée Professionnel RAMIRO ARRUÉ à Saint-Jean-de-Luz. Dans le cadre de<text:s/>votre formation, vous devez réaliser deux périodes de stage. Ces périodes sont les suivantes :</text:p>
      <text:p text:style-name="P21"/>
      <text:list text:style-name="LFO1" text:continue-numbering="true">
        <text:list-item>
          <text:p text:style-name="P22">PÉRIODE 1 :</text:p>
        </text:list-item>
        <text:list-item>
          <text:p text:style-name="P23">PÉRIODE 2 :<text:s/></text:p>
        </text:list-item>
      </text:list>
      <text:p text:style-name="P24"/>
      <text:p text:style-name="P25">Ces périodes de stage vont vous permettre de découvrir le monde professionnel, d’observer des situations d’apprentissage, de côtoyer des professionnels mais également de définir votre projet d’orientation.<text:s/></text:p>
      <text:p text:style-name="P26"/>
      <text:p text:style-name="P27">Votre travail :</text:p>
      <text:p text:style-name="P28"/>
      <text:list text:style-name="LFO2" text:continue-numbering="true">
        <text:list-item>
          <text:p text:style-name="P29"><text:span text:style-name="T30">Prenez connaissance du<text:s/></text:span><text:span text:style-name="T31">DOCUMENT 1</text:span><text:span text:style-name="T32"><text:s/>et surlignez les éléments indispensables à insérer dans votre lettre de motivation.<text:s/></text:span></text:p>
        </text:list-item>
        <text:list-item>
          <text:p text:style-name="P33"><text:span text:style-name="T34">Analysez ensuite le<text:s/></text:span><text:span text:style-name="T35">DOCUMENT 2</text:span><text:span text:style-name="T36"><text:s/></text:span><text:span text:style-name="T37">(bible de<text:s/></text:span><text:span text:style-name="T38">paragraphes) et sélectionnez à l’aide d’une croix les différents paragraphes qui vont composer votre lettre de motivation.</text:span></text:p>
        </text:list-item>
        <text:list-item>
          <text:p text:style-name="P39"><text:span text:style-name="T40">Prenez ensuite connaissance du<text:s/></text:span><text:span text:style-name="T41">DOCUMENT 3</text:span><text:span text:style-name="T42"><text:s/></text:span><text:span text:style-name="T43">(règles de présentation d’une lettre) et<text:s/></text:span><text:span text:style-name="T44">présentez</text:span><text:span text:style-name="T45"><text:s/>à l’aide de votre traitement de texte votre lettre de motivation. Enregistrez votre travail dans votre espace personnel et sur une clé USB. Transmettez votre travail à votre enseignant via l’ENT avec un court message à son intention.<text:s/></text:span></text:p>
        </text:list-item>
        <text:list-item>
          <text:p text:style-name="P46"><text:span text:style-name="T47">Prenez connaissance du modèle de CV (</text:span><text:span text:style-name="T48">DOCUMENT 4</text:span><text:span text:style-name="T49">). Ouvrez le fichier dans votre dossier personnel et complétez les informations. Enregistrez votre travail et transmettez-le à votre enseignant.<text:s/></text:span></text:p>
        </text:list-item>
      </text:list>
      <text:p text:style-name="P50"/>
      <text:p text:style-name="Normal"><text:span text:style-name="T51"><draw:frame draw:z-index="251660288" draw:id="id0" draw:style-name="a0" draw:name="Zone de texte 1" text:anchor-type="paragraph" svg:x="-0.00556in" svg:y="0.3375in" svg:width="6.81181in" svg:height="3.65556in" style:rel-width="scale" style:rel-height="scale"><draw:text-box><text:p text:style-name="P52">Lorsqu’il recherche une entreprise pouvant l’accueillir, le futur candidat se doit d’être clair et précis dans la formulation de sa demande.</text:p><text:p text:style-name="P53">Ainsi, il faut préciser dès l’introduction votre lycée et la section dans laquelle vous évoluez et surtout préciser la raison pour laquelle vous contactez l’entreprise.</text:p><text:p text:style-name="P54">Ensuite, mettez en évidence (soulignement, gras). Les périodes de stage ; elles intéressent l’employeur car il peut avoir déjà accepté ou non des stagiaires pendant ces périodes.</text:p><text:p text:style-name="P55">Puis, vous devez préciser vos attentes vis-à-vis de cette période de formation (qu’est-ce qu’elle va vous apporter – découvrir de nouvelles compétences, mettre en pratique, progresser dans un domaine, découvrir un secteur d’activité, découvrir le monde de l’entreprise, consolider votre projet professionnel…)</text:p><text:p text:style-name="P56">Il ne faut pas hésiter ensuite à se mettre en avant en donnant deux trois qualités qui vous caractérisent et qui peuvent être des atouts pour l’entreprise.</text:p><text:p text:style-name="P57">Enfin en conclusion, insistez sur le fait que vous êtes disponible pour un entretien afin d’expliquer plus en détails votre candidature.</text:p><text:p text:style-name="P58"/></draw:text-box><svg:title/><svg:desc/></draw:frame></text:span><text:span text:style-name="T59">DOCUMENT</text:span><text:span text:style-name="T60"><text:s/>1 – Pour bien rédiger sa lettre de<text:s/></text:span><text:span text:style-name="T61">motivation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DOCUMENT 2 – Bible de paragraphes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Titre de civilité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adame, Monsieur,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Madame,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onsieur,</text:p>
          </table:table-cell>
        </table:table-row>
        <table:table-row table:style-name="TableRow95">
          <table:table-cell table:style-name="TableCell96" table:number-columns-spanned="2">
            <text:p text:style-name="P97">Introduction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Je suis actuellement élève en classe de troisième prépa-métiers au sein du lycée professionnel Ramiro ARRUE de<text:s/>Saint-Jean-de-Luz. Dans le cadre de ma formation, je dois réaliser un stage de découverte professionnelle d’une durée de deux semaines. Cette période va du () au () soit 10 jours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ctuellement en troisième prépa-métiers au lycée professionnel de Saint-Jean-de-Luz, je me permets de vous adresser ma candidature afin de réaliser un stage de découverte professionnelle d’une durée de deux semaines. Cette période va du () au () soit 10 jours.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Elève au lycée Ramiro ARRUE de Saint-Jean-de-Luz en<text:s/>troisième prépa-métiers, je dois réaliser une période de stage de découverte professionnelle du () au () soit 10 jours.<text:s/></text:p>
          </table:table-cell>
        </table:table-row>
        <table:table-row table:style-name="TableRow113">
          <table:table-cell table:style-name="TableCell114" table:number-columns-spanned="2">
            <text:p text:style-name="P115">Développement 1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Cette période d’observation doit me permettre de consolider mon projet d’orientation vers les métiers du…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ette première expérience professionnelle doit me permettre de découvrir le monde professionnel aux côtés de vos équipes et ainsi de m’aider dans mon futur choix d’orientation.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Cette première expérience sera pour moi l’occasion de découvrir le fonctionnement d’une organisation et de développer mes compétences dans le cadre de mon orientation.<text:s/></text:p>
          </table:table-cell>
        </table:table-row>
        <table:table-row table:style-name="TableRow131">
          <table:table-cell table:style-name="TableCell132" table:number-columns-spanned="2">
            <text:p text:style-name="P133">Développement 2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Ambitieux, volontaire et ayant l’envie d’apprendre, je suis persuadé que votre organisation pourra m’aider dans la définition de mon<text:s/>projet professionnel.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Sérieux, assidue et motivé, je pense que votre organisation me permettra de découvrir le monde professionnel dans les meilleures conditions.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ttentif, minutieux et sérieux, je suis persuadé que ces deux semaines seront pour moi l’occasion de mieux connaître le monde du travail aux côtés de professionnels.</text:p>
          </table:table-cell>
        </table:table-row>
        <table:table-row table:style-name="TableRow149">
          <table:table-cell table:style-name="TableCell150" table:number-columns-spanned="2">
            <text:p text:style-name="P151">Conclusion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Je me tiens à votre disposition pour vous apporter tout complément d’information sur ma demande,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Je vous remercie de l’attention que vous porterez à ma<text:s/>demande et reste à votre disposition pour vous expliquer plus en détail ma démarche.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Je vous remercie par avance de l’attention que vous porterez à ma candidature et reste disponible pour un éventuel échange.</text:p>
          </table:table-cell>
        </table:table-row>
        <table:table-row table:style-name="TableRow167">
          <table:table-cell table:style-name="TableCell168" table:number-columns-spanned="2">
            <text:p text:style-name="P169">FORMULE DE POLITESSE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Je vous prie<text:s/>d’agréer, (TITRE DE CIVILITÉ), l’expression de mes salutations distinguées.<text:s/></text:p>
          </table:table-cell>
        </table:table-row>
      </table:table>
      <text:p text:style-name="P175"/>
      <text:p text:style-name="P176">DOCUMENT 3 – Règles de présentation d’une lettre de motivation<text:s/></text:p>
      <text:p text:style-name="P177"><text:span text:style-name="T178"><draw:frame draw:z-index="251661312" draw:id="id1" draw:style-name="a1" draw:name="Zone de texte 1" text:anchor-type="paragraph" svg:x="-0.25556in" svg:y="0.14028in" svg:width="6.9375in" svg:height="7.57292in" style:rel-width="scale" style:rel-height="scale"><draw:text-box><text:p text:style-name="P179">NOM PRÉNOM</text:p><text:p text:style-name="P180">ADRESSE<text:s/></text:p><text:p text:style-name="P181">CP VILLE</text:p><text:p text:style-name="P182">Téléphone :</text:p><text:p text:style-name="P183">Email :</text:p><text:p text:style-name="P184"/><text:p text:style-name="P185"><text:tab/><text:tab/><text:tab/><text:tab/><text:tab/><text:tab/><text:tab/>ENTREPRISE</text:p><text:p text:style-name="P186"><text:tab/><text:tab/><text:tab/><text:tab/><text:tab/><text:tab/><text:tab/>À l’attention de M/Mme (si vous<text:s/>avez<text:s/><text:tab/><text:tab/><text:tab/><text:tab/><text:tab/><text:tab/><text:tab/><text:tab/>l’information)</text:p><text:p text:style-name="P187">ADRESSE</text:p><text:p text:style-name="P188"><text:tab/><text:tab/><text:tab/><text:tab/><text:tab/><text:tab/><text:tab/>CP VILLE<text:s/></text:p><text:p text:style-name="P189"/><text:p text:style-name="P190"/><text:p text:style-name="P191"/><text:p text:style-name="P192">Objet :<text:tab/><text:tab/><text:tab/><text:tab/><text:tab/><text:tab/><text:tab/>Saint-Jean-de-Luz,</text:p><text:p text:style-name="P193">Candidature stage d’observation<text:tab/><text:tab/><text:tab/>Le (date de rédaction de votre lettre)</text:p><text:p text:style-name="P194">PJ :</text:p><text:p text:style-name="P195">CV</text:p><text:p text:style-name="P196"/><text:p text:style-name="P197">TITRE DE CIVILITÉ,</text:p><text:p text:style-name="P198"/><text:p text:style-name="P199">INTRODUCTION</text:p><text:p text:style-name="P200"/><text:p text:style-name="P201">DÉVELOPPEMENT 1</text:p><text:p text:style-name="P202"/><text:p text:style-name="P203">DÉVELOPPEMENT 2</text:p><text:p text:style-name="P204"/><text:p text:style-name="P205">CONCLUSION</text:p><text:p text:style-name="P206"/><text:p text:style-name="P207">FORMULE DE POLITESSE</text:p><text:p text:style-name="P208"/><text:p text:style-name="P209"/><text:p text:style-name="P210"><text:tab/><text:tab/><text:tab/><text:tab/><text:tab/><text:tab/><text:tab/>NOM et Prénom</text:p></draw:text-box><svg:title/><svg:desc/></draw:frame></text:span></text:p>
      <text:p text:style-name="P211"><text:span text:style-name="T212"><draw:frame draw:z-index="251662336" draw:id="id2" draw:style-name="a2" draw:name="Zone de texte 2" text:anchor-type="paragraph" svg:x="1.09861in" svg:y="0.08056in" svg:width="1.58264in" svg:height="0.38542in" style:rel-width="scale" style:rel-height="scale"><draw:text-box><text:p text:style-name="P213">Bloc émetteur</text:p></draw:text-box><svg:title/><svg:desc/></draw:frame></text:span></text:p>
      <text:p text:style-name="P214"/>
      <text:p text:style-name="P215"><text:span text:style-name="T216"><draw:frame draw:z-index="251664384" draw:id="id3" draw:style-name="a3" draw:name="Zone de texte 2" text:anchor-type="paragraph" svg:x="0in" svg:y="0.01319in" svg:width="1.83264in" svg:height="0.375in" style:rel-width="scale" style:rel-height="scale"><draw:text-box><text:p text:style-name="P217">Bloc destinataire</text:p></draw:text-box><svg:title/><svg:desc/></draw:frame></text:span></text:p>
      <text:p text:style-name="P218"><text:span text:style-name="T219"><draw:custom-shape svg:x="-0.04722in" svg:y="0.15139in" svg:width="3.13542in" svg:height="0.23889in" draw:z-index="251667456" draw:id="id4" draw:style-name="a4" draw:name="Flèche : droite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77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20"><text:span text:style-name="T221"><draw:frame draw:z-index="251666432" draw:id="id5" draw:style-name="a5" draw:name="Zone de texte 2" text:anchor-type="paragraph" svg:x="0.62986in" svg:y="0.07083in" svg:width="1.58264in" svg:height="0.33264in" style:rel-width="scale" style:rel-height="scale"><draw:text-box><text:p text:style-name="P222">7 tabulations</text:p></draw:text-box><svg:title/><svg:desc/></draw:frame></text:span></text:p>
      <text:p text:style-name="P223"/>
      <text:p text:style-name="P224"><text:span text:style-name="T225"><draw:frame draw:z-index="251685888" draw:id="id6" draw:style-name="a6" draw:name="Zone de texte 2" text:anchor-type="paragraph" svg:x="0in" svg:y="0.18125in" svg:width="1.83264in" svg:height="0.375in" style:rel-width="scale" style:rel-height="scale"><draw:text-box><text:p text:style-name="P226">Bloc objet/date</text:p></draw:text-box><svg:title/><svg:desc/></draw:frame></text:span><text:span text:style-name="T227"><draw:custom-shape svg:x="2.89028in" svg:y="0.01458in" svg:width="0.19792in" svg:height="0.45764in" draw:z-index="251668480" draw:id="id7" draw:style-name="a7" draw:name="Flèche : bas 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93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28"><draw:frame draw:z-index="251670528" draw:id="id8" draw:style-name="a8" draw:name="Zone de texte 2" text:anchor-type="paragraph" svg:x="3.18125in" svg:y="0.16042in" svg:width="2.88542in" svg:height="0.32292in" style:rel-width="scale" style:rel-height="scale"><draw:text-box><text:p text:style-name="P229">Trois lignes blanches minimum</text:p></draw:text-box><svg:title/><svg:desc/></draw:frame></text:span></text:p>
      <text:p text:style-name="P230"/>
      <text:p text:style-name="P231"/>
      <text:p text:style-name="P232"/>
      <text:p text:style-name="P233"><text:span text:style-name="T234"><draw:frame draw:z-index="251681792" draw:id="id9" draw:style-name="a9" draw:name="Zone de texte 2" text:anchor-type="paragraph" svg:x="1.75694in" svg:y="0.18194in" svg:width="1.83264in" svg:height="0.375in" style:rel-width="scale" style:rel-height="scale"><draw:text-box><text:p text:style-name="P235">Bloc texte</text:p></draw:text-box><svg:title/><svg:desc/></draw:frame></text:span></text:p>
      <text:p text:style-name="P236"/>
      <text:p text:style-name="P237"><text:span text:style-name="T238"><draw:frame draw:z-index="251672576" draw:id="id10" draw:style-name="a10" draw:name="Zone de texte 2" text:anchor-type="paragraph" svg:x="1.68194in" svg:y="0.29167in" svg:width="3.30139in" svg:height="0.72917in" style:rel-width="scale" style:rel-height="scale"><draw:text-box><text:p text:style-name="P239">Sautez une ligne entre chaque paragraphe. Aligner à gauche et à<text:s/>droit votre texte.<text:s/></text:p></draw:text-box><svg:title/><svg:desc/></draw:frame></text:span></text:p>
      <text:p text:style-name="P240"/>
      <text:p text:style-name="P241"/>
      <text:p text:style-name="P242"/>
      <text:p text:style-name="P243"><text:span text:style-name="T244"><draw:frame draw:z-index="251674624" draw:id="id11" draw:style-name="a11" draw:name="Zone de texte 2" text:anchor-type="paragraph" svg:x="2.95208in" svg:y="0.33403in" svg:width="2.88542in" svg:height="0.32292in" style:rel-width="scale" style:rel-height="scale"><draw:text-box><text:p text:style-name="P245">Trois lignes blanches minimum</text:p></draw:text-box><svg:title/><svg:desc/></draw:frame></text:span></text:p>
      <text:p text:style-name="P246"><text:span text:style-name="T247"><draw:custom-shape svg:x="2.67153in" svg:y="0.01389in" svg:width="0.19792in" svg:height="0.45764in" draw:z-index="251676672" draw:id="id12" draw:style-name="a12" draw:name="Flèche : bas 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93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48"><text:span text:style-name="T249"><draw:custom-shape svg:x="-0.13056in" svg:y="0.30833in" svg:width="3.13542in" svg:height="0.23889in" draw:z-index="251679744" draw:id="id13" draw:style-name="a13" draw:name="Flèche : droite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77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50"><text:span text:style-name="T251"><draw:frame draw:z-index="251683840" draw:id="id14" draw:style-name="a14" draw:name="Zone de texte 2" text:anchor-type="paragraph" svg:x="3.81944in" svg:y="0.19722in" svg:width="1.83264in" svg:height="0.375in" style:rel-width="scale" style:rel-height="scale"><draw:text-box><text:p text:style-name="P252">Bloc signataire</text:p></draw:text-box><svg:title/><svg:desc/></draw:frame></text:span><text:span text:style-name="T253"><draw:frame draw:z-index="251678720" draw:id="id15" draw:style-name="a15" draw:name="Zone de texte 2" text:anchor-type="paragraph" svg:x="0.54653in" svg:y="0.22847in" svg:width="1.58264in" svg:height="0.33264in" style:rel-width="scale" style:rel-height="scale"><draw:text-box><text:p text:style-name="P254">7 tabulations</text:p></draw:text-box><svg:title/><svg:desc/></draw:fram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DOCUMENT 4 - Présentation de votre parcours professionnel (CV)</text:p>
      <text:p text:style-name="P264">Il est indispensable de pouvoir présenter son parcours professionnel et<text:s/>personnel à un employeur. Cela lui permet de se forger une idée de la personne qu’il va recruter. Complétez le plus précisément possible le formulaire ci-après.</text:p>
      <text:p text:style-name="P265"/>
      <text:p text:style-name="P266"/>
      <text:p text:style-name="P267"><text:bookmark-start text:name="_Hlk172781692"/><text:span text:style-name="T268"><draw:frame draw:z-index="251687936" draw:id="id16" draw:style-name="a16" draw:name="Zone de texte 2" text:anchor-type="paragraph" svg:x="4.86111in" svg:y="0.64653in" svg:width="1.38542in" svg:height="1.45764in" style:rel-width="scale" style:rel-height="scale"><draw:text-box><text:p text:style-name="Normal"/></draw:text-box><svg:title/><svg:desc/></draw:frame></text:span><text:span text:style-name="T269">Recherche d’une organisation d’accueil pour un stage d’observation<text:s/></text:span></text:p>
      <text:p text:style-name="P270"/>
      <text:p text:style-name="P271">NOM Prénom</text:p>
      <text:p text:style-name="P272">Adresse</text:p>
      <text:p text:style-name="P273">Code postal Ville</text:p>
      <text:p text:style-name="P274">Mobile </text:p>
      <text:p text:style-name="P275">Adresse mail </text:p>
      <text:p text:style-name="P276"/>
      <text:p text:style-name="P277">Formation scolaire</text:p>
      <text:p text:style-name="P278"/>
      <text:p text:style-name="P279">Année 2024-2025 – Troisième prépa-métiers, Lycée professionnel Ramiro ARRUE, Saint-Jean-de-Luz</text:p>
      <text:p text:style-name="P280"/>
      <text:p text:style-name="P281">Année 2023-2024– À préciser<text:s/></text:p>
      <text:p text:style-name="P282"/>
      <text:p text:style-name="P283">Expérience(s) professionnelle(s)</text:p>
      <text:p text:style-name="P284"/>
      <text:p text:style-name="P285">2023-2024 – A<text:s/>déterminer selon votre profil<text:s/></text:p>
      <text:p text:style-name="P286"/>
      <text:p text:style-name="P287">Compétences professionnelles</text:p>
      <text:p text:style-name="P288"/>
      <text:list text:style-name="LFO3" text:continue-numbering="true">
        <text:list-item>
          <text:p text:style-name="P289">Utilisation des logiciels bureautiques Word et Excel</text:p>
        </text:list-item>
        <text:list-item>
          <text:p text:style-name="P290">Pratique de l’internet (recherche, messagerie)</text:p>
        </text:list-item>
      </text:list>
      <text:p text:style-name="P291"/>
      <text:p text:style-name="P292">Langues</text:p>
      <text:p text:style-name="P293"/>
      <text:list text:style-name="LFO4" text:continue-numbering="true">
        <text:list-item>
          <text:p text:style-name="P294">Anglais niveau B1</text:p>
        </text:list-item>
        <text:list-item>
          <text:p text:style-name="P295">Espagnol niveau B1</text:p>
        </text:list-item>
        <text:list-item>
          <text:p text:style-name="P296">Basque</text:p>
        </text:list-item>
      </text:list>
      <text:p text:style-name="P297"/>
      <text:p text:style-name="P298">Informations complémentaires<text:s/></text:p>
      <text:p text:style-name="P299"/>
      <text:list text:style-name="LFO5" text:continue-numbering="true">
        <text:list-item>
          <text:p text:style-name="P300">Pratique du football en club</text:p>
        </text:list-item>
        <text:list-item>
          <text:p text:style-name="P301">Cinéma</text:p>
        </text:list-item>
        <text:list-item>
          <text:p text:style-name="P302"><text:span text:style-name="T303">Bénévole au sein de ….</text:span><text:bookmark-end text:name="_Hlk17278169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3PM – SEQUENCE 3 – JE PREPARE MA CANDIDATURE – J. SENABRE p.<text:s/></text:span><text:span text:style-name="T9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7-25T03:30:00Z</meta:creation-date>
    <dc:date>2024-07-26T03:58:00Z</dc:date>
    <meta:template xlink:href="Normal" xlink:type="simple"/>
    <meta:editing-cycles>5</meta:editing-cycles>
    <meta:editing-duration>PT3960S</meta:editing-duration>
    <meta:document-statistic meta:page-count="1" meta:paragraph-count="9" meta:word-count="735" meta:character-count="4774" meta:row-count="33" meta:non-whitespace-character-count="4048"/>
  </office:meta>
</office:document-meta>
</file>