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3083in"/>
    </style:style>
    <style:style style:name="Table1" style:family="table" style:master-page-name="MP0">
      <style:table-properties style:width="6.4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Web" style:family="paragraph">
      <style:paragraph-properties fo:break-before="page" fo:text-align="center" style:vertical-align="auto" fo:margin-top="0in" fo:margin-bottom="0in"/>
    </style:style>
    <style:style style:name="T10" style:parent-style-name="Élevé" style:family="text">
      <style:text-properties style:font-name="Arial" style:font-name-complex="Arial" fo:color="#006666"/>
    </style:style>
    <style:style style:name="P11" style:parent-style-name="NormalWeb" style:family="paragraph">
      <style:paragraph-properties fo:text-align="center" style:vertical-align="auto" fo:margin-top="0in" fo:margin-bottom="0in"/>
    </style:style>
    <style:style style:name="T12" style:parent-style-name="Élevé" style:family="text">
      <style:text-properties style:font-name="Arial" style:font-name-complex="Arial" fo:color="#006666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Web" style:family="paragraph">
      <style:paragraph-properties fo:text-align="center" style:vertical-align="auto" fo:margin-top="0in" fo:margin-bottom="0in"/>
    </style:style>
    <style:style style:name="T15" style:parent-style-name="Élevé" style:family="text">
      <style:text-properties style:font-name="Arial" style:font-name-complex="Arial" fo:color="#006666"/>
    </style:style>
    <style:style style:name="P16" style:parent-style-name="NormalWeb" style:family="paragraph">
      <style:paragraph-properties fo:text-align="center" style:vertical-align="auto" fo:margin-top="0in" fo:margin-bottom="0in"/>
    </style:style>
    <style:style style:name="T17" style:parent-style-name="Élevé" style:family="text">
      <style:text-properties style:font-name="Arial" style:font-name-complex="Arial" fo:color="#006666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paragraph-properties fo:text-align="justify" style:vertical-align="auto" fo:margin-top="0in" fo:margin-bottom="0in"/>
    </style:style>
    <style:style style:name="T21" style:parent-style-name="Élevé" style:family="text"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text-align="justify" style:vertical-align="auto" fo:margin-top="0in" fo:margin-bottom="0in" fo:margin-left="0.4958in" fo:text-indent="-0.2479in">
        <style:tab-stops/>
      </style:paragraph-properties>
      <style:text-properties fo:hyphenate="true"/>
    </style:style>
    <style:style style:name="T23" style:parent-style-name="Élevé" style:family="text">
      <style:text-properties style:font-name="Arial" style:font-name-complex="Arial" fo:font-size="11pt" style:font-size-asian="11pt" style:font-size-complex="11pt"/>
    </style:style>
    <style:style style:name="P24" style:parent-style-name="NormalWeb" style:family="paragraph">
      <style:paragraph-properties fo:text-align="justify" style:vertical-align="auto" fo:margin-top="0in" fo:margin-bottom="0in" fo:margin-left="0.4958in" fo:text-indent="-0.2479in">
        <style:tab-stops/>
      </style:paragraph-properties>
      <style:text-properties fo:hyphenate="true"/>
    </style:style>
    <style:style style:name="T25" style:parent-style-name="Élevé" style:family="text">
      <style:text-properties style:font-name="Arial" style:font-name-complex="Arial" fo:font-size="11pt" style:font-size-asian="11pt" style:font-size-complex="11pt"/>
    </style:style>
    <style:style style:name="P26" style:parent-style-name="NormalWeb" style:family="paragraph">
      <style:paragraph-properties fo:text-align="justify" style:vertical-align="auto" fo:margin-top="0in" fo:margin-bottom="0in" fo:margin-left="0.4958in" fo:text-indent="-0.2479in">
        <style:tab-stops/>
      </style:paragraph-properties>
      <style:text-properties fo:hyphenate="true"/>
    </style:style>
    <style:style style:name="T27" style:parent-style-name="Élevé" style:family="text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text-align="justify" style:vertical-align="auto" fo:margin-top="0.0833in" fo:margin-bottom="0.0833in"/>
    </style:style>
    <style:style style:name="T31" style:parent-style-name="Élevé" style:family="text">
      <style:text-properties style:font-name="Arial" style:font-name-complex="Arial" fo:font-size="11pt" style:font-size-asian="11pt" style:font-size-complex="11pt"/>
    </style:style>
    <style:style style:name="T32" style:parent-style-name="Élevé" style:family="text">
      <style:text-properties style:font-name="Arial" style:font-name-complex="Arial" fo:font-size="11pt" style:font-size-asian="11pt" style:font-size-complex="11pt"/>
    </style:style>
    <style:style style:name="T33" style:parent-style-name="Élevé" style:family="text">
      <style:text-properties style:font-name="Arial" style:font-name-complex="Arial" fo:font-size="11pt" style:font-size-asian="11pt" style:font-size-complex="11pt"/>
    </style:style>
    <style:style style:name="T34" style:parent-style-name="Élevé" style:family="text">
      <style:text-properties style:font-name="Arial" style:font-name-complex="Arial" fo:font-size="11pt" style:font-size-asian="11pt" style:font-size-complex="11pt"/>
    </style:style>
    <style:style style:name="T35" style:parent-style-name="Élevé" style:family="text">
      <style:text-properties style:font-name="Arial" style:font-name-complex="Arial" fo:font-size="11pt" style:font-size-asian="11pt" style:font-size-complex="11pt"/>
    </style:style>
    <style:style style:name="T36" style:parent-style-name="Élevé" style:family="text">
      <style:text-properties style:font-name="Arial" style:font-name-complex="Arial" fo:font-size="11pt" style:font-size-asian="11pt" style:font-size-complex="11pt"/>
    </style:style>
    <style:style style:name="T37" style:parent-style-name="Élevé" style:family="text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text-align="justify" style:vertical-align="auto" fo:margin-top="0in" fo:margin-bottom="0in"/>
    </style:style>
    <style:style style:name="T41" style:parent-style-name="Élevé" style:family="text">
      <style:text-properties style:font-name="Arial" style:font-name-complex="Arial" fo:font-size="11pt" style:font-size-asian="11pt" style:font-size-complex="11pt"/>
    </style:style>
    <style:style style:name="P42" style:parent-style-name="NormalWeb" style:family="paragraph">
      <style:paragraph-properties fo:text-align="justify" style:vertical-align="auto" fo:margin-top="0in" fo:margin-bottom="0in"/>
    </style:style>
    <style:style style:name="P43" style:parent-style-name="NormalWeb" style:family="paragraph">
      <style:paragraph-properties fo:text-align="justify" style:vertical-align="auto" fo:margin-top="0in" fo:margin-bottom="0in"/>
    </style:style>
    <style:style style:name="P44" style:parent-style-name="NormalWeb" style:family="paragraph">
      <style:paragraph-properties fo:text-align="justify" style:vertical-align="auto" fo:margin-top="0in" fo:margin-bottom="0in"/>
    </style:style>
    <style:style style:name="P45" style:parent-style-name="NormalWeb" style:family="paragraph">
      <style:paragraph-properties fo:text-align="justify" style:vertical-align="auto" fo:margin-top="0in" fo:margin-bottom="0in"/>
    </style:style>
    <style:style style:name="P46" style:parent-style-name="NormalWeb" style:family="paragraph">
      <style:paragraph-properties fo:text-align="justify" style:vertical-align="auto" fo:margin-top="0in" fo:margin-bottom="0in"/>
    </style:style>
    <style:style style:name="P47" style:parent-style-name="NormalWeb" style:family="paragraph">
      <style:paragraph-properties fo:text-align="justify" style:vertical-align="auto" fo:margin-top="0in" fo:margin-bottom="0in"/>
    </style:style>
    <style:style style:name="P48" style:parent-style-name="NormalWeb" style:family="paragraph">
      <style:paragraph-properties fo:text-align="justify" style:vertical-align="auto" fo:margin-top="0in" fo:margin-bottom="0in"/>
    </style:style>
    <style:style style:name="P49" style:parent-style-name="NormalWeb" style:family="paragraph">
      <style:paragraph-properties fo:text-align="justify" style:vertical-align="auto" fo:margin-top="0in" fo:margin-bottom="0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4" style:parent-style-name="Paragraphedeliste" style:family="paragraph">
      <style:text-properties style:font-name="Arial" style:font-name-complex="Arial"/>
    </style:style>
    <style:style style:name="P55" style:parent-style-name="Paragraphedeliste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Paragraphedeliste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Paragraphedeliste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67" style:parent-style-name="Paragraphedeliste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Paragraphedeliste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Lienhypertexte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89" style:parent-style-name="Normal" style:family="paragraph">
      <style:paragraph-properties fo:text-align="justify"/>
    </style:style>
    <style:style style:name="T90" style:parent-style-name="field" style:family="text">
      <style:text-properties style:font-name="Arial" style:font-name-complex="Arial"/>
    </style:style>
    <style:style style:name="P91" style:parent-style-name="Normal" style:family="paragraph">
      <style:paragraph-properties fo:text-align="justify"/>
    </style:style>
    <style:style style:name="T92" style:parent-style-name="field" style:family="text">
      <style:text-properties style:font-name="Arial" style:font-name-complex="Arial"/>
    </style:style>
    <style:style style:name="T93" style:parent-style-name="field" style:family="text">
      <style:text-properties style:font-name="Arial" style:font-name-complex="Arial"/>
    </style:style>
    <style:style style:name="T94" style:parent-style-name="field" style:family="text">
      <style:text-properties style:font-name="Arial" style:font-name-complex="Arial"/>
    </style:style>
    <style:style style:name="P95" style:parent-style-name="Normal" style:family="paragraph">
      <style:paragraph-properties fo:text-align="justify"/>
    </style:style>
    <style:style style:name="T96" style:parent-style-name="field" style:family="text">
      <style:text-properties style:font-name="Arial" style:font-name-complex="Arial"/>
    </style:style>
    <style:style style:name="T97" style:parent-style-name="field" style:family="text">
      <style:text-properties style:font-name="Arial" style:font-name-complex="Arial"/>
    </style:style>
    <style:style style:name="T98" style:parent-style-name="field" style:family="text">
      <style:text-properties style:font-name="Arial" style:font-name-complex="Arial"/>
    </style:style>
    <style:style style:name="P99" style:parent-style-name="Normal" style:family="paragraph">
      <style:paragraph-properties fo:text-align="justify"/>
    </style:style>
    <style:style style:name="T100" style:parent-style-name="field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/>
    </style:style>
    <style:style style:name="T102" style:parent-style-name="field" style:family="text">
      <style:text-properties style:font-name="Arial" style:font-name-complex="Arial"/>
    </style:style>
    <style:style style:name="T103" style:parent-style-name="field" style:family="text">
      <style:text-properties style:font-name="Arial" style:font-name-complex="Arial"/>
    </style:style>
    <style:style style:name="T104" style:parent-style-name="field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Seconde baccalauréat professionnel</text:span></text:p>
            <text:p text:style-name="P11"><text:span text:style-name="T12">GATL</text:span></text:p>
          </table:table-cell>
          <table:table-cell table:style-name="TableCell13">
            <text:p text:style-name="P14"><text:span text:style-name="T15">Point économique et juridique 4</text:span></text:p>
            <text:p text:style-name="P16"><text:span text:style-name="T17">DM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Question : quelles sont les principales tendances de consommation des ménages ?</text:span></text:p>
            <text:list text:style-name="LFO2" text:continue-numbering="true">
              <text:list-item>
                <text:p text:style-name="P22"><text:span text:style-name="T23">Identifier les principaux postes budgétaires des ménages.</text:span></text:p>
              </text:list-item>
              <text:list-item>
                <text:p text:style-name="P24"><text:span text:style-name="T25">Commenter l’évolution de la consommation des ménages.</text:span></text:p>
              </text:list-item>
              <text:list-item>
                <text:p text:style-name="P26"><text:span text:style-name="T27">Repérer les différentes formes d’épargne.</text:span></text:p>
              </text:list-item>
            </text:list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NOM :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rénom 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Note sur 20 et observations 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P50"/>
      <text:p text:style-name="Normal"><text:span text:style-name="T51">À l’aide du<text:s/></text:span><text:span text:style-name="T52">DOCUMENT 1</text:span><text:span text:style-name="T53">, répondez aux questions suivantes.</text:span></text:p>
      <text:list text:style-name="LFO1" text:continue-numbering="true">
        <text:list-item>
          <text:p text:style-name="P54">Surlignez dans le document la définition d’un crédit.</text:p>
        </text:list-item>
        <text:list-item>
          <text:p text:style-name="P55">Repérez les deux formes de crédits évoquées dans le document.</text:p>
        </text:list-item>
      </text:list>
      <text:p text:style-name="P56"/>
      <text:p text:style-name="P57"/>
      <text:list text:style-name="LFO1" text:continue-numbering="true">
        <text:list-item>
          <text:p text:style-name="P58">Précisez les raisons pour lesquelles le crédit est utile aux ménages.</text:p>
        </text:list-item>
      </text:list>
      <text:p text:style-name="P59"/>
      <text:p text:style-name="P60"/>
      <text:list text:style-name="LFO1" text:continue-numbering="true">
        <text:list-item>
          <text:p text:style-name="P61">Identifiez les avantages du crédit pour l’économie française.</text:p>
        </text:list-item>
      </text:list>
      <text:p text:style-name="P62"/>
      <text:p text:style-name="P63"/>
      <text:p text:style-name="Normal"><text:span text:style-name="T64">Analysez désormais le<text:s/></text:span><text:span text:style-name="T65">DOCUMENT 2</text:span><text:span text:style-name="T66">.</text:span></text:p>
      <text:list text:style-name="LFO1" text:continue-numbering="true">
        <text:list-item>
          <text:p text:style-name="P67">Identifiez la problématique soulevée dans le document.</text:p>
        </text:list-item>
      </text:list>
      <text:p text:style-name="P68"/>
      <text:p text:style-name="P69"/>
      <text:p text:style-name="P70"/>
      <text:p text:style-name="P71"/>
      <text:list text:style-name="LFO1" text:continue-numbering="true">
        <text:list-item>
          <text:p text:style-name="P72">Précisez les ménages concernés par cette situation.</text:p>
        </text:list-item>
      </text:list>
      <text:p text:style-name="P73"/>
      <text:p text:style-name="P74"/>
      <text:p text:style-name="P75"/>
      <text:p text:style-name="P76"/>
      <text:p text:style-name="P77"/>
      <text:soft-page-break/>
      <text:p text:style-name="P78">DOCUMENT 1 - L’endettement des ménages</text:p>
      <text:p text:style-name="P79">L’endettement des ménages est constitué des crédits à la consommation et des crédits à l’habitat. Le crédit consiste pour un établissement financier à allouer des fonds pour une durée déterminée contre paiement d’un taux d’intérêt, fixe ou variable. Un taux d’intérêt variable signifie que le taux est révisé périodiquement, généralement tous les ans à la date anniversaire du prêt. A contrario, lorsqu’il est fixe, le taux d’intérêt ne varie pas sur toute la durée du crédit. La très grande majorité des crédits en France sont à taux fixe.</text:p>
      <text:p text:style-name="P80">Pour les ménages, les crédits à la consommation contribuent à réaliser des projets, à court terme comme l’acquisition d’équipements ménagers, de véhicules, ou à moyen terme comme le financement d’études. Les crédits à l’habitat peuvent contribuer à réaliser une acquisition immobilière.</text:p>
      <text:p text:style-name="P81">Pour financer un projet, un ménage pourra décider d’utiliser pour partie son épargne et pour partie un crédit. L’épargne et le crédit sont deux sources complémentaires de financement.</text:p>
      <text:p text:style-name="P82">Les crédits sont aussi utiles pour l’économie nationale. Ils soutiennent la consommation des ménages, qui est l’un des moteurs de la croissance (52 % du PIB en 2020). Les crédits à l’habitat permettent d’acquérir des biens immobiliers neufs, favorisant ainsi le secteur de la construction (qui représente 5 % du PIB français en 2020), de financer l’immobilier ancien ou l’entretien des logements, comme l’isolation, essentielle pour contribuer à la transition climatique.</text:p>
      <text:p text:style-name="P83"><text:span text:style-name="T84">Source :<text:s/></text:span><text:a xlink:href="https://abc-economie.banque-france.fr" office:target-frame-name="_top" xlink:show="replace"><text:span text:style-name="T85">https://abc-economie.banque-france.fr</text:span></text:a><text:span text:style-name="T86"><text:s/>Mars 2022</text:span></text:p>
      <text:p text:style-name="P87"/>
      <text:p text:style-name="P88">DOCUMENT 2 - Le surendettement des ménages repart à la hausse en 2023<text:s/></text:p>
      <text:p text:style-name="P89"><text:span text:style-name="T90">En 2023, la Banque de France a constaté une hausse de 8% du nombre de dossiers de surendettement déposés par rapport à 2022.</text:span></text:p>
      <text:p text:style-name="P91"><text:span text:style-name="T92">Près de 586 000 personnes en France ont été reconnues en situation de surendettement en 2023, selon<text:s/></text:span><text:a office:title="Enquête typologique sur le surendettement des ménages en 2023 - Banque de France - Nouvelle fenêtre" xlink:href="https://www.banque-france.fr/fr/publications-et-statistiques/statistiques/enquete-typologique-sur-le-surendettement-des-menages-en-2023" office:target-frame-name="_top" xlink:show="replace"><text:span text:style-name="T93">l'enquête annuelle de la Banque de France</text:span></text:a><text:span text:style-name="T94">, publiée en février 2024</text:span></text:p>
      <text:p text:style-name="P95"><text:span text:style-name="T96">Le surendettement continue de toucher davantage les femmes, les personnes seules, les familles monoparentales, les personnes en recherche d’emploi, les employés ou les ouvriers. La majorité des ménages surendettés (88%) sont locataires ou hébergés à titre gratuit et vivent sous le seuil de pauvreté (58%) ou avec un niveau de vie inférieur au<text:s/></text:span><text:a xlink:href="https://www.vie-publique.fr/node/292461" office:target-frame-name="_top" xlink:show="replace"><text:span text:style-name="T97">SMIC</text:span></text:a><text:span text:style-name="T98"><text:s/>net mensuel (69%). </text:span></text:p>
      <text:p text:style-name="P99"><text:span text:style-name="T100">En 2023, la part des dettes à la consommation (prêts personnels et autres crédits à la consommation) a augmenté de près de deux points par rapport à 2022 et représente 40% de l'endettement total des ménages.</text:span></text:p>
      <text:p text:style-name="P101"><text:span text:style-name="T102">Source :<text:s/></text:span><text:a xlink:href="https://www.vie-publique.fr/" office:target-frame-name="_top" xlink:show="replace"><text:span text:style-name="T103">https://www.vie-publique.fr/</text:span></text:a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display-block" style:display-name="display-block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ield" style:display-name="field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2GATL – POINT ECONOMIQUE ET JURIDIQUE 4 – DM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5-22T04:38:00Z</meta:creation-date>
    <dc:date>2024-05-22T06:07:00Z</dc:date>
    <meta:template xlink:href="Normal" xlink:type="simple"/>
    <meta:editing-cycles>2</meta:editing-cycles>
    <meta:editing-duration>PT1440S</meta:editing-duration>
    <meta:document-statistic meta:page-count="2" meta:paragraph-count="7" meta:word-count="586" meta:character-count="3806" meta:row-count="26" meta:non-whitespace-character-count="3227"/>
  </office:meta>
</office:document-meta>
</file>