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58in"/>
    </style:style>
    <style:style style:name="TableColumn3" style:family="table-column">
      <style:table-column-properties style:column-width="3.1458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6666" style:language-asian="fr" style:country-asian="FR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6666" style:language-asian="fr" style:country-asian="FR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6666" style:language-asian="fr" style:country-asian="FR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6666" style:language-asian="fr" style:country-asian="F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P17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fr" style:country-asian="FR" fo:hyphenate="false"/>
    </style:style>
    <style:style style:name="P18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fr" style:country-asian="FR" fo:hyphenate="false"/>
    </style:style>
    <style:style style:name="P19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fr" style:country-asian="FR" fo:hyphenate="false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6" style:parent-style-name="Paragraphedeliste" style:family="paragraph"/>
    <style:style style:name="T2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2" style:parent-style-name="Paragraphedeliste" style:family="paragraph"/>
    <style:style style:name="T3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40" style:parent-style-name="Paragraphedeliste" style:family="paragraph">
      <style:text-properties style:font-name="Arial" style:font-name-complex="Arial" fo:font-weight="bold" style:font-weight-asian="bold" style:font-weight-complex="bold"/>
    </style:style>
    <style:style style:name="P41" style:parent-style-name="Paragraphedeliste" style:family="paragraph">
      <style:text-properties style:font-name="Arial" style:font-name-complex="Arial" fo:font-weight="bold" style:font-weight-asian="bold" style:font-weight-complex="bold"/>
    </style:style>
    <style:style style:name="P42" style:parent-style-name="Paragraphedeliste" style:family="paragraph">
      <style:text-properties style:font-name="Arial" style:font-name-complex="Arial" fo:font-weight="bold" style:font-weight-asian="bold" style:font-weight-complex="bold"/>
    </style:style>
    <style:style style:name="P43" style:parent-style-name="Paragraphedeliste" style:family="paragraph"/>
    <style:style style:name="T4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49" style:parent-style-name="Paragraphedeliste" style:family="paragraph">
      <style:text-properties style:font-name="Arial" style:font-name-complex="Arial"/>
    </style:style>
    <style:style style:name="P50" style:parent-style-name="Paragraphedeliste" style:family="paragraph">
      <style:paragraph-properties fo:text-align="justify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2" style:parent-style-name="Policepardéfaut" style:family="text"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Paragraphedeliste" style:family="paragraph">
      <style:paragraph-properties fo:text-align="justify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56" style:parent-style-name="Policepardéfaut" style:family="text">
      <style:text-properties style:font-name="Arial" style:font-name-complex="Arial"/>
    </style:style>
    <style:style style:name="P57" style:parent-style-name="Paragraphedeliste" style:family="paragraph">
      <style:text-properties style:font-name="Arial" style:font-name-complex="Arial"/>
    </style:style>
    <style:style style:name="P58" style:parent-style-name="Paragraphedeliste" style:family="paragraph">
      <style:text-properties style:font-name="Arial" style:font-name-complex="Arial"/>
    </style:style>
    <style:style style:name="P59" style:parent-style-name="Paragraphedeliste" style:family="paragraph"/>
    <style:style style:name="T6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1" style:parent-style-name="Policepardéfaut" style:family="text">
      <style:text-properties style:font-name="Arial" style:font-name-complex="Arial"/>
    </style:style>
    <style:style style:name="P62" style:parent-style-name="Paragraphedeliste" style:family="paragraph">
      <style:text-properties style:font-name="Arial" style:font-name-complex="Arial"/>
    </style:style>
    <style:style style:name="P63" style:parent-style-name="Paragraphedeliste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64" style:parent-style-name="Paragraphedeliste" style:family="paragraph"/>
    <style:style style:name="T6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1" style:parent-style-name="Paragraphedeliste" style:family="paragraph"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style:font-weight-complex="bold" fo:color="#FF0000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color="#FF0000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bottom="0.0694in" fo:line-height="100%"/>
      <style:text-properties style:font-name="Arial" style:font-name-asian="Times New Roman" style:font-name-complex="Arial" style:letter-kerning="false" style:language-asian="fr" style:country-asian="FR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margin-top="0.0694in" fo:margin-bottom="0.0694in" fo:line-height="100%"/>
    </style:style>
    <style:style style:name="T88" style:parent-style-name="Policepardéfaut" style:family="text">
      <style:text-properties style:font-name="Arial" style:font-name-asian="Times New Roman" style:font-name-complex="Arial" style:letter-kerning="false" style:language-asian="fr" style:country-asian="FR"/>
    </style:style>
    <style:style style:name="T89" style:parent-style-name="Policepardéfaut" style:family="text">
      <style:text-properties style:font-name="Arial" style:font-name-asian="Times New Roman" style:font-name-complex="Arial" style:letter-kerning="false" style:language-asian="fr" style:country-asian="FR"/>
    </style:style>
    <style:style style:name="T90" style:parent-style-name="Policepardéfaut" style:family="text">
      <style:text-properties style:font-name="Arial" style:font-name-asian="Times New Roman" style:font-name-complex="Arial" style:letter-kerning="false" style:language-asian="fr" style:country-asian="FR"/>
    </style:style>
    <style:style style:name="T9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fr" style:country-asian="FR"/>
    </style:style>
    <style:style style:name="T92" style:parent-style-name="Policepardéfaut" style:family="text">
      <style:text-properties style:font-name="Arial" style:font-name-asian="Times New Roman" style:font-name-complex="Arial" style:letter-kerning="false" style:language-asian="fr" style:country-asian="FR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color="#FF0000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econde baccalauréat professionnel</text:p>
            <text:p text:style-name="P10">GATL</text:p>
          </table:table-cell>
          <table:table-cell table:style-name="TableCell11">
            <text:p text:style-name="P12">Point économique et juridique 2</text:p>
            <text:p text:style-name="P13">APPLICATION<text:s/></text:p>
          </table:table-cell>
        </table:table-row>
        <table:table-row table:style-name="TableRow14">
          <table:table-cell table:style-name="TableCell15" table:number-columns-spanned="2">
            <text:p text:style-name="P16">Question : dans quel cadre juridique les acteurs inscrivent-ils leur activité ?</text:p>
            <text:list text:style-name="LFO3" text:continue-numbering="true">
              <text:list-item>
                <text:p text:style-name="P17">Identifier les fonctions du droit et connaître les principales juridictions.</text:p>
              </text:list-item>
              <text:list-item>
                <text:p text:style-name="P18">Situer un texte dans la hiérarchie des normes.</text:p>
              </text:list-item>
              <text:list-item>
                <text:p text:style-name="P19">Identifier la source du droit dans une situation donnée.</text:p>
              </text:list-item>
            </text:list>
          </table:table-cell>
          <table:covered-table-cell/>
        </table:table-row>
      </table:table>
      <text:p text:style-name="P20"/>
      <text:p text:style-name="P21"><text:span text:style-name="T22">Analysez l’ensemble documentaire à votre disposition (</text:span><text:span text:style-name="T23">DOCUMENTS 1 À 3</text:span><text:span text:style-name="T24">) et répondez aux questions ci-dessous.<text:s/></text:span></text:p>
      <text:p text:style-name="P25"/>
      <text:list text:style-name="LFO2" text:continue-numbering="true">
        <text:list-item>
          <text:p text:style-name="P26"><text:span text:style-name="T27">Repérez la source du droit présenté dans le<text:s/></text:span><text:span text:style-name="T28">DOCUMENT</text:span><text:span text:style-name="T29"><text:s/>1</text:span><text:span text:style-name="T30">.</text:span></text:p>
        </text:list-item>
      </text:list>
      <text:p text:style-name="P31"/>
      <text:list text:style-name="LFO2" text:continue-numbering="true">
        <text:list-item>
          <text:p text:style-name="P32"><text:span text:style-name="T33">Précisez</text:span><text:span text:style-name="T34"><text:s/>l’objet de ce texte</text:span><text:span text:style-name="T35"><text:s/>(</text:span><text:span text:style-name="T36">DOCUMENT 1</text:span><text:span text:style-name="T37">)</text:span><text:span text:style-name="T38">.</text:span><text:span text:style-name="T39"><text:s/></text:span></text:p>
        </text:list-item>
      </text:list>
      <text:p text:style-name="P40"/>
      <text:p text:style-name="P41"/>
      <text:p text:style-name="P42"/>
      <text:list text:style-name="LFO2" text:continue-numbering="true">
        <text:list-item>
          <text:p text:style-name="P43"><text:span text:style-name="T44">Démontrez </text:span><text:span text:style-name="T45">à l’aide des<text:s/></text:span><text:span text:style-name="T46">DOCUMENTS 1 et 2<text:s/></text:span><text:span text:style-name="T47">les trois caractères du<text:s/></text:span><text:span text:style-name="T48">droit :</text:span></text:p>
        </text:list-item>
      </text:list>
      <text:p text:style-name="P49"/>
      <text:list text:style-name="LFO2" text:continue-numbering="true">
        <text:list-item>
          <text:list>
            <text:list-item>
              <text:p text:style-name="P50"><text:span text:style-name="T51">Général :</text:span><text:span text:style-name="T52"><text:s/></text:span></text:p>
            </text:list-item>
          </text:list>
        </text:list-item>
      </text:list>
      <text:p text:style-name="P53"/>
      <text:list text:style-name="LFO2" text:continue-numbering="true">
        <text:list-item>
          <text:list>
            <text:list-item>
              <text:p text:style-name="P54"><text:span text:style-name="T55">Obligatoire</text:span><text:span text:style-name="T56"> :<text:s/></text:span></text:p>
            </text:list-item>
          </text:list>
        </text:list-item>
      </text:list>
      <text:p text:style-name="P57"/>
      <text:p text:style-name="P58"/>
      <text:list text:style-name="LFO2" text:continue-numbering="true">
        <text:list-item>
          <text:list>
            <text:list-item>
              <text:p text:style-name="P59"><text:span text:style-name="T60">Coercitif</text:span><text:span text:style-name="T61"> :<text:s/></text:span></text:p>
            </text:list-item>
          </text:list>
        </text:list-item>
      </text:list>
      <text:p text:style-name="P62"/>
      <text:p text:style-name="P63"/>
      <text:list text:style-name="LFO2" text:continue-numbering="true">
        <text:list-item>
          <text:p text:style-name="P64"><text:span text:style-name="T65">Identifiez la juridiction saisie dans le<text:s/></text:span><text:span text:style-name="T66">DOCUMENT<text:s/></text:span><text:span text:style-name="T67">3</text:span><text:span text:style-name="T68">.</text:span></text:p>
        </text:list-item>
      </text:list>
      <text:p text:style-name="P69"/>
      <text:p text:style-name="P70"/>
      <text:list text:style-name="LFO2" text:continue-numbering="true">
        <text:list-item>
          <text:p text:style-name="P71">Précisez pourquoi les parties se retrouvent<text:s/>devant ce tribunal.</text:p>
        </text:list-item>
      </text:list>
      <text:p text:style-name="P72"/>
      <text:p text:style-name="P73"/>
      <text:p text:style-name="P74">DOCUMENT 1 - Article de loi 222-33-2 – Code Pénal<text:s/></text:p>
      <text:p text:style-name="P75">Le fait de harceler autrui par des propos ou comportements répétés ayant pour objet ou pour effet une dégradation des conditions de travail susceptible de porter atteinte à ses droits et à sa dignité, d'altérer sa santé physique ou mentale ou de compromettre son avenir professionnel, est puni de deux ans d'emprisonnement et de 30 000 € d'amende.<text:s/></text:p>
      <text:p text:style-name="P76"><text:span text:style-name="T77">Source :<text:s/></text:span><text:a xlink:href="https://www.legifrance.gouv.fr/codes/id/LEGISCTA000047052746" office:target-frame-name="_top" xlink:show="replace"><text:span text:style-name="T78">https://www.legifrance.gouv.fr/codes/id/LEGISCTA000047052746</text:span></text:a><text:span text:style-name="T79"><text:s text:c="3"/></text:span></text:p>
      <text:p text:style-name="P80"/>
      <text:p text:style-name="P81"/>
      <text:p text:style-name="P82"/>
      <text:p text:style-name="P83"/>
      <text:p text:style-name="P84"/>
      <text:soft-page-break/>
      <text:p text:style-name="P85">DOCUMENT<text:s/>2<text:s/>-<text:s/>Harcèlement moral</text:p>
      <text:p text:style-name="P86">Vérifié le 10 avril 2024 - Direction de l'information légale et administrative (Premier ministre), Ministère chargé de la justice</text:p>
      <text:p text:style-name="P87"><text:span text:style-name="T88">Le harcèlement moral est un délit</text:span><text:span text:style-name="T89">.<text:s/></text:span><text:span text:style-name="T90">Acte interdit par la loi et puni d'une amende et/ou d'une peine d'emprisonnement inférieure à 10 ans. Il entraîne la dégradation des conditions de<text:s/></text:span><text:span text:style-name="T91">travail</text:span><text:span text:style-name="T92"><text:s/>de la personne qui le subit. Quel que soit le lien que vous entretenez avec l'auteur des faits, vous êtes protégé par la loi.</text:span></text:p>
      <text:p text:style-name="P93"/>
      <text:p text:style-name="P94">DOCUMENT<text:s/>3<text:s/>- Suicide d’un cadre chez Carrefour : le directeur du magasin condamné pour harcèlement moral</text:p>
      <text:p text:style-name="P95">L’ancien directeur de l’hypermarché Carrefour de Meylan a été condamné à six mois de prison avec sursis et 10 000 € d’amende ce jeudi 2 mai. Le tribunal correctionnel de Grenoble l’a reconnu coupable de harcèlement moral à l’encontre d’un cadre du magasin qui s’était donné la mort dans l’établissement en juillet 2016.</text:p>
      <text:p text:style-name="P96">Ce jeudi, le tribunal correctionnel de Grenoble, a rendu son jugement. Le sexagénaire a été reconnu coupable de harcèlement moral et condamné à six mois de prison avec sursis et une amende de 10 000 euros.</text:p>
      <text:p text:style-name="P97">Source : Le Dauphiné Libéré – 03/05/2024<text:s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stubs" style:display-name="stubs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fr-text--xs" style:display-name="fr-text--x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fr-text--lg" style:display-name="fr-text--l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tool-tip" style:display-name="tool-tip" style:family="text" style:parent-style-name="Policepardéfaut"/>
    <style:style style:name="fr-sr-only" style:display-name="fr-sr-only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sp-prix" style:display-name="sp-prix" style:family="text" style:parent-style-name="Policepardéfaut"/>
    <style:style style:name="name-article" style:display-name="name-artic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date" style:display-name="dat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Symbo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color="#4472C4" fo:font-size="10pt" style:font-size-asian="10pt" style:font-size-complex="10pt"/>
    </style:style>
    <style:style style:name="T9" style:parent-style-name="Policepardéfaut" style:family="text">
      <style:text-properties fo:color="#4472C4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2GATL – POINT ECONOMIQUE ET JURIDIQUE 2 – APPLICATION – J. SENABRE p.<text:s/></text:span><text:span text:style-name="T9"><text:page-number style:num-format="1"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EMY</meta:initial-creator>
    <dc:creator>JEREMY</dc:creator>
    <meta:creation-date>2024-05-19T05:25:00Z</meta:creation-date>
    <dc:date>2024-05-19T05:25:00Z</dc:date>
    <meta:template xlink:href="Normal" xlink:type="simple"/>
    <meta:editing-cycles>2</meta:editing-cycles>
    <meta:editing-duration>PT120S</meta:editing-duration>
    <meta:document-statistic meta:page-count="2" meta:paragraph-count="5" meta:word-count="385" meta:character-count="2502" meta:row-count="17" meta:non-whitespace-character-count="2122"/>
  </office:meta>
</office:document-meta>
</file>