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P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0" style:parent-style-name="Normal" style:family="paragraph">
      <style:paragraph-properties fo:text-align="justify" fo:margin-bottom="0in" fo:margin-left="0.5in" fo:text-indent="-0.25in">
        <style:tab-stops/>
      </style:paragraph-properties>
    </style:style>
    <style:style style:name="P21" style:parent-style-name="Paragraphedeliste" style:family="paragraph">
      <style:paragraph-properties fo:text-align="justify"/>
      <style:text-properties style:font-name="Arial" style:font-name-complex="Arial"/>
    </style:style>
    <style:style style:name="TableColumn23" style:family="table-column">
      <style:table-column-properties style:column-width="2.0972in"/>
    </style:style>
    <style:style style:name="TableColumn24" style:family="table-column">
      <style:table-column-properties style:column-width="2.0972in"/>
    </style:style>
    <style:style style:name="TableColumn25" style:family="table-column">
      <style:table-column-properties style:column-width="2.0972in"/>
    </style:style>
    <style:style style:name="Table22" style:family="table">
      <style:table-properties style:width="6.2916in" fo:margin-left="0in" table:align="left"/>
    </style:style>
    <style:style style:name="TableRow26" style:family="table-row">
      <style:table-row-properties/>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006666"/>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006666"/>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006666"/>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top="0.0833in" fo:margin-bottom="0.0833in" fo:line-height="100%"/>
      <style:text-properties style:font-name="Arial"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fo:margin-top="0.0833in" fo:margin-bottom="0.0833in" fo:line-height="100%"/>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top="0.0833in" fo:margin-bottom="0.0833in" fo:line-height="100%"/>
      <style:text-properties style:font-name="Arial"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top="0.0833in" fo:margin-bottom="0.0833in" fo:line-height="100%"/>
      <style:text-properties style:font-name="Arial"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top="0.0833in" fo:margin-bottom="0.0833in" fo:line-height="100%"/>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top="0.0833in" fo:margin-bottom="0.0833in" fo:line-height="100%"/>
      <style:text-properties style:font-name="Arial"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margin-top="0.0833in" fo:margin-bottom="0.0833in" fo:line-height="100%"/>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top="0.0833in" fo:margin-bottom="0.0833in" fo:line-height="100%"/>
      <style:text-properties style:font-name="Arial"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0000"/>
    </style:style>
    <style:style style:name="P89" style:parent-style-name="Normal" style:family="paragraph">
      <style:text-properties style:font-name="Arial" style:font-name-complex="Arial"/>
    </style:style>
    <style:style style:name="P90" style:parent-style-name="Paragraphedeliste" style:family="paragraph">
      <style:paragraph-properties fo:text-align="justify"/>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font-weight="bold" style:font-weight-asian="bold" style:font-weight-complex="bold" fo:color="#FF0000"/>
    </style:style>
    <style:style style:name="T93" style:parent-style-name="Policepardéfaut" style:family="text">
      <style:text-properties style:font-name="Arial" style:font-name-complex="Arial" fo:color="#FF0000"/>
    </style:style>
    <style:style style:name="T94" style:parent-style-name="Policepardéfaut" style:family="text">
      <style:text-properties style:font-name="Arial" style:font-name-complex="Arial"/>
    </style:style>
    <style:style style:name="P95" style:parent-style-name="Paragraphedeliste" style:family="paragraph">
      <style:text-properties style:font-name="Arial" style:font-name-complex="Arial"/>
    </style:style>
    <style:style style:name="P96" style:parent-style-name="Paragraphedeliste" style:family="paragraph">
      <style:text-properties style:font-name="Arial" style:font-name-complex="Arial"/>
    </style:style>
    <style:style style:name="P97" style:parent-style-name="Normal" style:family="paragraph">
      <style:paragraph-properties fo:text-align="justify"/>
      <style:text-properties style:font-name="Arial" style:font-name-complex="Arial" fo:font-weight="bold" style:font-weight-asian="bold" style:font-weight-complex="bold" fo:color="#FF0000"/>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Paragraphedeliste" style:family="paragraph">
      <style:paragraph-properties fo:text-align="justify"/>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fo:color="#FF0000"/>
    </style:style>
    <style:style style:name="P103" style:parent-style-name="Normal" style:family="paragraph">
      <style:text-properties style:font-name="Arial" style:font-name-complex="Arial" fo:font-weight="bold" style:font-weight-asian="bold" style:font-weight-complex="bold" fo:color="#FF0000"/>
    </style:style>
    <style:style style:name="P104" style:parent-style-name="Paragraphedeliste" style:family="paragraph">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FF0000"/>
    </style:style>
    <style:style style:name="P106" style:parent-style-name="Paragraphedeliste" style:family="paragraph">
      <style:text-properties style:font-name="Arial" style:font-name-complex="Arial"/>
    </style:style>
    <style:style style:name="P107" style:parent-style-name="Normal" style:family="paragraph">
      <style:paragraph-properties fo:text-align="justify"/>
      <style:text-properties style:font-name="Arial" style:font-name-complex="Arial" fo:font-weight="bold" style:font-weight-asian="bold" style:font-weight-complex="bold" fo:color="#FF0000"/>
    </style:style>
    <style:style style:name="P108" style:parent-style-name="Paragraphedeliste" style:family="paragraph">
      <style:text-properties style:font-name="Arial" style:font-name-complex="Arial"/>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weight="bold" style:font-weight-asian="bold" style:font-weight-complex="bold" fo:color="#FF0000"/>
    </style:style>
    <style:style style:name="T111" style:parent-style-name="Policepardéfaut" style:family="text">
      <style:text-properties fo:font-weight="bold" style:font-weight-asian="bold" style:font-weight-complex="bold" fo:color="#FF0000"/>
    </style:style>
    <style:style style:name="P112" style:parent-style-name="Paragraphedeliste"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fo:font-weight="bold" style:font-weight-asian="bold" style:font-weight-complex="bold" fo:color="#FF0000"/>
    </style:style>
    <style:style style:name="P114" style:parent-style-name="Paragraphedeliste" style:family="paragraph">
      <style:text-properties style:font-name="Arial" style:font-name-complex="Arial"/>
    </style:style>
    <style:style style:name="P115" style:parent-style-name="Normal" style:family="paragraph">
      <style:paragraph-properties fo:text-align="justify"/>
      <style:text-properties style:font-name="Arial" style:font-name-complex="Arial" fo:font-weight="bold" style:font-weight-asian="bold" style:font-weight-complex="bold" fo:color="#FF0000"/>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fo:font-weight="bold" style:font-weight-asian="bold" style:font-weight-complex="bold"/>
    </style:style>
    <style:style style:name="P119" style:parent-style-name="Normal" style:family="paragraph">
      <style:text-properties style:font-name="Arial" style:font-name-complex="Arial" fo:font-weight="bold" style:font-weight-asian="bold" style:font-weight-complex="bold"/>
    </style:style>
    <style:style style:name="P120" style:parent-style-name="Normal" style:family="paragraph">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fo:font-weight="bold" style:font-weight-asian="bold" style:font-weight-complex="bold"/>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fo:font-weight="bold" style:font-weight-asian="bold" style:font-weight-complex="bold"/>
    </style:style>
    <style:style style:name="P128" style:parent-style-name="Normal" style:family="paragraph">
      <style:text-properties style:font-name="Arial" style:font-name-complex="Arial" fo:font-weight="bold" style:font-weight-asian="bold" style:font-weight-complex="bold"/>
    </style:style>
    <style:style style:name="P129" style:parent-style-name="Normal" style:family="paragraph">
      <style:paragraph-properties fo:text-align="justify"/>
      <style:text-properties style:font-name="Arial" style:font-name-complex="Arial" fo:font-weight="bold" style:font-weight-asian="bold" style:font-weight-complex="bold" fo:color="#FF0000"/>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style:style>
    <style:style style:name="T141" style:parent-style-name="Lienhypertexte" style:family="text">
      <style:text-properties style:font-name="Arial" style:font-name-complex="Arial"/>
    </style:style>
    <style:style style:name="T142" style:parent-style-name="Policepardéfau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text:p>
            <text:p text:style-name="P10">GATL</text:p>
          </table:table-cell>
          <table:table-cell table:style-name="TableCell11">
            <text:p text:style-name="P12">Point économique et juridique 2</text:p>
            <text:p text:style-name="P13">APPLICATION 2</text:p>
          </table:table-cell>
        </table:table-row>
        <table:table-row table:style-name="TableRow14">
          <table:table-cell table:style-name="TableCell15" table:number-columns-spanned="2">
            <text:p text:style-name="P16">Question : dans quel cadre juridique les acteurs inscrivent-ils leur activité ?</text:p>
            <text:list text:style-name="LFO1" text:continue-numbering="true">
              <text:list-item>
                <text:p text:style-name="P17">Identifier les fonctions du droit et connaître les principales juridictions.</text:p>
              </text:list-item>
              <text:list-item>
                <text:p text:style-name="P18">Situer un texte dans la hiérarchie des normes.</text:p>
              </text:list-item>
              <text:list-item>
                <text:p text:style-name="P19">Identifier la source du droit dans une situation donnée.</text:p>
              </text:list-item>
            </text:list>
          </table:table-cell>
          <table:covered-table-cell/>
        </table:table-row>
      </table:table>
      <text:p text:style-name="P20"/>
      <text:list text:style-name="LFO2" text:continue-numbering="true">
        <text:list-item>
          <text:p text:style-name="P21">À l’aide de votre cours, retrouvez dans le tableau ci-dessous le tribunal compétent pour juger les affaires présentées et justifiez votre réponse.<text:s/></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Affaire</text:p>
          </table:table-cell>
          <table:table-cell table:style-name="TableCell29">
            <text:p text:style-name="P30">Tribunal compétent</text:p>
          </table:table-cell>
          <table:table-cell table:style-name="TableCell31">
            <text:p text:style-name="P32">Justification</text:p>
          </table:table-cell>
        </table:table-row>
        <table:table-row table:style-name="TableRow33">
          <table:table-cell table:style-name="TableCell34">
            <text:p text:style-name="P35">Jean et Christine souhaite divorcer<text:s/></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Yannick, salarié dans une menuiserie, conteste son licenciement</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Luc n’a pas respecté une limitation de vitesse en agglomération<text: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Marc est en litige avec la mairie de son village qui vient de lui refuser son permis de construire</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Monsieur Renier est en litige avec son voisin au sujet d’un mur trop haut</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rois prévenus sont accusés d’actes terroristes</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Marc s’est rendu coupable d’un vol dans un supermarché</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L’entreprise LENOIR est en litige avec son fournisseur, la société MIRAGE.</text:p>
          </table:table-cell>
          <table:table-cell table:style-name="TableCell85">
            <text:p text:style-name="P86"/>
          </table:table-cell>
          <table:table-cell table:style-name="TableCell87">
            <text:p text:style-name="P88"/>
          </table:table-cell>
        </table:table-row>
      </table:table>
      <text:p text:style-name="P89"/>
      <text:list text:style-name="LFO2" text:continue-numbering="true">
        <text:list-item>
          <text:p text:style-name="P90"><text:span text:style-name="T91">Analysez le<text:s/></text:span><text:span text:style-name="T92">DOCUMENT 1</text:span><text:span text:style-name="T93"><text:s/></text:span><text:span text:style-name="T94">et répondez aux questions suivantes. Vous rédigerez l’ensemble de vos réponses.<text:s/></text:span></text:p>
        </text:list-item>
      </text:list>
      <text:p text:style-name="P95"/>
      <text:list text:style-name="LFO3" text:continue-numbering="true">
        <text:list-item>
          <text:p text:style-name="P96">Résumez brièvement les faits.</text:p>
        </text:list-item>
      </text:list>
      <text:p text:style-name="P97">Un homme malvoyant a été violemment interdit de pénétrer dans un supermarché avec son chien-guide. Ce dernier attaque en justice le gérant du monoprix pour discrimination.<text:s/></text:p>
      <text:p text:style-name="P98"/>
      <text:p text:style-name="P99"/>
      <text:p text:style-name="P100"/>
      <text:list text:style-name="LFO3" text:continue-numbering="true">
        <text:list-item>
          <text:p text:style-name="P101">Dans cette affaire, quelles sont les personnes qui s’opposent. Vous identifierez le « demandeur » et le « défendeur ».</text:p>
        </text:list-item>
      </text:list>
      <text:p text:style-name="P102">Demandeur : Gérant du monoprix</text:p>
      <text:p text:style-name="P103">Défendeur : Arthur A.</text:p>
      <text:list text:style-name="LFO3" text:continue-numbering="true">
        <text:list-item>
          <text:p text:style-name="P104">Précisez la juridiction saisie et justifiez la raison pour laquelle cette affaire est jugée par ce tribunal.<text:s/></text:p>
        </text:list-item>
      </text:list>
      <text:p text:style-name="P105">Il s’agit du tribunal correction (de Marseille). La discrimination en raison d’un handicap est un délit.<text:s/></text:p>
      <text:list text:style-name="LFO3" text:continue-numbering="true">
        <text:list-item>
          <text:p text:style-name="P106">Indiquez quelle a été la décision des juges concernant cette affaire.</text:p>
        </text:list-item>
      </text:list>
      <text:p text:style-name="P107">Le gérant est condamné à 1 000 € de dommages et intérêts et doit effectuer un stage de citoyenneté.</text:p>
      <text:list text:style-name="LFO3" text:continue-numbering="true">
        <text:list-item>
          <text:p text:style-name="P108">Précisez sur quels motifs les juges ont pris cette décision.</text:p>
        </text:list-item>
      </text:list>
      <text:p text:style-name="P109"><text:span text:style-name="T110">Les juges se sont appuyés sur un rapport du Défenseur des Droits. L’infraction a été caractérisée et ne respectent pas les articles 225-1 et 225-2 du code pénal</text:span><text:span text:style-name="T111">.</text:span></text:p>
      <text:list text:style-name="LFO3" text:continue-numbering="true">
        <text:list-item>
          <text:p text:style-name="P112">À l’aide d’une recherche internet et de vos connaissances, expliquez la phrase soulignée en gras.</text:p>
        </text:list-item>
      </text:list>
      <text:p text:style-name="P113">Cette phrase signifie que la décision prise par le tribunal est inédite et qu’elle va donc servir de base aux autres juridictions dans l’avenir.<text:s/></text:p>
      <text:list text:style-name="LFO3" text:continue-numbering="true">
        <text:list-item>
          <text:p text:style-name="P114">Expliquez si le gérant du supermarché peut contester la décision des juges.</text:p>
        </text:list-item>
      </text:list>
      <text:p text:style-name="P115">Oui, le gérant du supermarché peut contester la décision et faire appel.<text: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DOCUMENT 1 - Marseille : « Le chien, ce sont mes yeux », un malvoyant gagne son procès pour discrimination</text:p>
      <text:p text:style-name="P130">En 2018, il avait été brutalement expulsé d’un magasin marseillais. Six ans plus tard, Arthur A. se dit satisfait de la décision de justice tombée, vendredi, pour son affaire. Ce trentenaire,<text:s/><text:soft-page-break/>qui habite à Lille, est malvoyant et doit se déplacer avec un chien guide. C’est à ce titre qu’il jugeait discriminatoire le fait de refuser, à l’époque, l’accès de son chien dans le magasin. La justice lui a donné raison.</text:p>
      <text:p text:style-name="P131">L’audience qui s’est tenue le 5 juillet au tribunal correctionnel de Marseille rappelait l’épisode douloureux vécu par Arthur A. Le 21 septembre 2018, alors âgé de 26 ans, le Lillois s’était rendu au magasin Monoprix de Marseille Blancarde, accompagné de son chien guide Loya.</text:p>
      <text:p text:style-name="P132">Le responsable du magasin, puis le vigile, avait exigé que le chien sorte du magasin « pour des raisons d’hygiène », comme en témoigne une vidéo prise sur le vif. Devant le refus d’Arthur A., fort de son bon droit, de sortir du magasin, les deux hommes avaient utilisé la force pour le mettre dehors, malgré les documents présentés par la victime. Cette scène diffusée sur les réseaux sociaux avait étayé la plainte déposée par le Lillois.</text:p>
      <text:p text:style-name="P133">Le Défenseur des Droits, sollicité par le procureur de la République, a conclu dans son rapport qu’il s’agissait d’un refus d’accès ou de fourniture d’un bien ou d’un service fondé sur un critère discriminatoire, réprimée par les articles 225-1 et 225-2 du code pénal, est caractérisée en l’espèce.</text:p>
      <text:p text:style-name="P134">Lors de l’audience, le procureur avait demandé six mois de prison avec sursis. Les trois juges n’ont pas retenu les peines, mais ont condamné l’ancien gérant du Monoprix à une amende de 1.000 euros pour discrimination et violences aggravées sur personne vulnérable. En outre, le gérant devra participer à un stage de citoyenneté.<text:s/></text:p>
      <text:p text:style-name="P135"><text:span text:style-name="T136">« </text:span><text:span text:style-name="T137">Cette décision va faire jurisprudence</text:span><text:span text:style-name="T138">, renchérit Arthur A. auprès de 20 Minutes. On n’imagine pas demander à un handicapé de rentrer dans un lieu public sans son fauteuil. Le chien, ce sont mes yeux. Il est indissociable de moi. » Le handicap reste aujourd’hui, en France, le tout premier motif de discrimination, selon les associations qui gèrent le problème.</text:span></text:p>
      <text:p text:style-name="P139"><text:span text:style-name="T140">Source :<text:s/></text:span><text:a xlink:href="https://www.20minutes.fr/societe/4112794-20240930-marseille-chien-yeux-malvoyant-gagne-proces-discrimination" office:target-frame-name="_top" xlink:show="replace"><text:span text:style-name="T141">https://www.20minutes.fr/societe/4112794-20240930-marseille-chien-yeux-malvoyant-gagne-proces-discrimination</text:span></text:a><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ECONOMIE – DROIT – POINT ECONOMIQUE ET JURIDIQUE 2 – APPLICATION 2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12-11T08:40:00Z</meta:creation-date>
    <dc:date>2024-12-11T14:45:00Z</dc:date>
    <meta:template xlink:href="Normal" xlink:type="simple"/>
    <meta:editing-cycles>5</meta:editing-cycles>
    <meta:editing-duration>PT21660S</meta:editing-duration>
    <meta:document-statistic meta:page-count="3" meta:paragraph-count="10" meta:word-count="778" meta:character-count="5049" meta:row-count="35" meta:non-whitespace-character-count="4281"/>
  </office:meta>
</office:document-meta>
</file>