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1458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color="#006666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006666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color="#006666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color="#006666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Paragraphedeliste" style:list-style-name="LFO1" style:family="paragraph">
      <style:paragraph-properties fo:text-align="justify"/>
      <style:text-properties style:font-name="Arial" style:font-name-complex="Arial" style:font-weight-complex="bold"/>
    </style:style>
    <style:style style:name="P17" style:parent-style-name="Paragraphedeliste" style:list-style-name="LFO1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6666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24" style:parent-style-name="Paragraphedeliste" style:list-style-name="LFO2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text-properties style:font-name="Arial" style:font-name-complex="Arial"/>
    </style:style>
    <style:style style:name="TableColumn27" style:family="table-column">
      <style:table-column-properties style:column-width="3.1458in"/>
    </style:style>
    <style:style style:name="TableColumn28" style:family="table-column">
      <style:table-column-properties style:column-width="3.1458in"/>
    </style:style>
    <style:style style:name="Table26" style:family="table">
      <style:table-properties style:width="6.291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color="#006666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color="#006666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color="#FF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color="#FF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color="#FF0000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Paragraphedeliste" style:list-style-name="LFO2" style:family="paragraph">
      <style:paragraph-properties fo:text-align="justify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4" style:parent-style-name="Policepardéfaut" style:family="text">
      <style:text-properties style:font-name="Arial" style:font-name-complex="Arial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98" style:parent-style-name="Policepardéfaut" style:family="text">
      <style:text-properties style:font-name="Arial" style:font-name-complex="Arial"/>
    </style:style>
    <style:style style:name="T99" style:parent-style-name="Policepardéfaut" style:family="text">
      <style:text-properties style:font-name="Arial" style:font-name-complex="Arial"/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 fo:color="#FF0000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econde baccalauréat professionnel</text:p>
            <text:p text:style-name="P9">GATL</text:p>
          </table:table-cell>
          <table:table-cell table:style-name="TableCell10">
            <text:p text:style-name="P11">Point économique et juridique 1</text:p>
            <text:p text:style-name="P12">APPLICATION<text:s/></text:p>
          </table:table-cell>
        </table:table-row>
        <table:table-row table:style-name="TableRow13">
          <table:table-cell table:style-name="TableCell14" table:number-columns-spanned="2">
            <text:p text:style-name="P15">Question : quelles relations économiques les agents économiques entretiennent-ils entre eux ?<text:s/></text:p>
            <text:list text:style-name="LFO1" text:continue-numbering="true">
              <text:list-item>
                <text:p text:style-name="P16">Repérer le rôle des principaux agents économiques.</text:p>
              </text:list-item>
              <text:list-item>
                <text:p text:style-name="P17">Identifier les échanges entre les différents agents économiques.</text:p>
              </text:list-item>
            </text:list>
          </table:table-cell>
          <table:covered-table-cell/>
        </table:table-row>
      </table:table>
      <text:p text:style-name="P18"/>
      <text:p text:style-name="P19">Exercice –<text:s/>Repérez les agents économiques et les échanges</text:p>
      <text:p text:style-name="P20"/>
      <text:p text:style-name="Normal"><text:span text:style-name="T21">Lisez attentivement le<text:s/></text:span><text:span text:style-name="T22">DOCUMENT 1.</text:span></text:p>
      <text:p text:style-name="P23"/>
      <text:list text:style-name="LFO2" text:continue-numbering="true">
        <text:list-item>
          <text:p text:style-name="P24">Retrouvez dans le tableau ci-dessous les différents agents économiques présents dans le document.<text:s/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GENT<text:s/>ÉCONOMIQUE</text:p>
          </table:table-cell>
          <table:table-cell table:style-name="TableCell32">
            <text:p text:style-name="P33">NOM</text:p>
          </table:table-cell>
        </table:table-row>
        <table:table-row table:style-name="TableRow34">
          <table:table-cell table:style-name="TableCell35">
            <text:p text:style-name="P36">Ménag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ntrepris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Banque et assuranc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ministration</text:p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LFO2" text:continue-numbering="true">
        <text:list-item>
          <text:p text:style-name="P55"><text:span text:style-name="T56">À partir de la situation du ménage présentée, p</text:span><text:span text:style-name="T57">récisez la nature de l’échange qui existe entre les différents agents économiques parmi la liste suivante :<text:s/></text:span><text:span text:style-name="T58">production d’un service non-marchand,<text:s/></text:span><text:span text:style-name="T59">consommation d’un service marchand, consommation d</text:span><text:span text:style-name="T60">’un</text:span><text:span text:style-name="T61"><text:s/>bien</text:span><text:span text:style-name="T62">.</text:span></text:p>
        </text:list-item>
      </text:list>
      <text:p text:style-name="P63"/>
      <text:p text:style-name="Normal"><text:span text:style-name="T64"><draw:custom-shape svg:x="2.53611in" svg:y="0.08125in" svg:width="1.46875in" svg:height="0.375in" draw:z-index="251659264" draw:id="id0" draw:style-name="a0" draw:name="Flèche : droite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84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65"><text:span text:style-name="T66">Ménage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Entreprise</text:span></text:p>
      <text:p text:style-name="Normal"><text:span text:style-name="T74"><draw:frame draw:z-index="251664384" draw:id="id1" draw:style-name="a1" draw:name="Zone de texte 2" text:anchor-type="paragraph" svg:x="2.02569in" svg:y="0.17361in" svg:width="2.51042in" svg:height="0.35417in" style:rel-width="scale" style:rel-height="scale"><draw:text-box><text:p text:style-name="P75"/></draw:text-box><svg:title/><svg:desc/></draw:frame></text:span></text:p>
      <text:p text:style-name="P76"/>
      <text:p text:style-name="P77"/>
      <text:p text:style-name="P78"/>
      <text:p text:style-name="Normal"><text:span text:style-name="T79"><draw:custom-shape svg:x="2.52569in" svg:y="0.02778in" svg:width="1.46875in" svg:height="0.375in" draw:z-index="251661312" draw:id="id2" draw:style-name="a2" draw:name="Flèche : droite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84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80"><text:span text:style-name="T81">Ménage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Assurance</text:span></text:p>
      <text:p text:style-name="P89"/>
      <text:p text:style-name="Normal"><text:span text:style-name="T90"><draw:frame draw:z-index="251666432" draw:id="id3" draw:style-name="a3" draw:name="Zone de texte 2" text:anchor-type="paragraph" svg:x="2.05556in" svg:y="0.00694in" svg:width="2.51042in" svg:height="0.42708in" style:rel-width="scale" style:rel-height="scale"><draw:text-box><text:p text:style-name="P91"/></draw:text-box><svg:title/><svg:desc/></draw:frame></text:span></text:p>
      <text:p text:style-name="P92"/>
      <text:p text:style-name="P93"/>
      <text:p text:style-name="P94"><text:span text:style-name="T95"><draw:custom-shape svg:x="2.54653in" svg:y="0.03958in" svg:width="1.46875in" svg:height="0.375in" draw:z-index="251663360" draw:id="id4" draw:style-name="a4" draw:name="Flèche : droite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84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6">Administration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Ménage</text:span></text:p>
      <text:p text:style-name="P106"/>
      <text:p text:style-name="Normal"><text:span text:style-name="T107"><draw:frame draw:z-index="251668480" draw:id="id5" draw:style-name="a5" draw:name="Zone de texte 2" text:anchor-type="paragraph" svg:x="1.80694in" svg:y="0.125in" svg:width="3.10417in" svg:height="0.34375in" style:rel-width="scale" style:rel-height="scale"><draw:text-box><text:p text:style-name="P108"/></draw:text-box><svg:title/><svg:desc/></draw:frame></text:span></text:p>
      <text:p text:style-name="P109"/>
      <text:p text:style-name="P110"/>
      <text:p text:style-name="P111"/>
      <text:p text:style-name="P112">DOCUMENT<text:s/>1<text:s/>– Scène de vie d’un ménage</text:p>
      <text:p text:style-name="P113"/>
      <text:p text:style-name="P114"><text:span text:style-name="T115">C’est la rentrée ! Madame LORRAIN se rend chez INTERSPORT afin d’acheter un</text:span><text:span text:style-name="T116">e nouvelle paire de chaussures pour son fils Théo de 4 ans. Afin de l’aider dans ses dépenses, la Caisse d’Allocation Familiale (CAF) lui a versé une allocation de rentrée. Madame LORRAIN avant de se rendre dans le magasin souscrit sur Internet une assurance scolaire pour son fils auprès de la compagnie d’assurance MAIF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2GATL – POINT ECONOMIQUE ET JURIDIQUE 1 – APPLICATION – J. SENABRE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4-05-18T05:15:00Z</meta:creation-date>
    <dc:date>2024-05-18T05:15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3" meta:row-count="9" meta:non-whitespace-character-count="1155"/>
  </office:meta>
</office:document-meta>
</file>